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6 juni 2026, nr. MAWDSUQSTJXQ-167148474-17809, tot vaststelling van het subsidieplafond voor 2026 op grond van de Uitvoeringsregeling subsidie Duurzame melkveehouderij Noord-Holland 2025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3 van de Uitvoeringsregeling subsidie duurzame melkveehouderij Noord-Holland 2025 (verder: de uitvoeringsregeling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Gedeputeerde Staten stellen voor 2026 voor hoofdstuk 2, paragraaf 1, <text:span text:style-name="nadrukcur">Duurzame bedrijfsplannen melkveehouderijen</text:span>, van de uitvoeringsregeling een subsidieplafond vast van € 165.000,-.</text:p>
              </text:list-item>
              <text:list-item text:style-override="id1-3-2-2-1-3">
                <text:number>2.</text:number>
                <text:p text:style-name="al">Gedeputeerde Staten stellen voor 2026 voor hoofdstuk 2, paragraaf 2, <text:span text:style-name="nadrukcur">Technieken ammoniakreductie melkveehouderijen</text:span>, van de uitvoeringsregeling een subsidieplafond vast van € 2.000.000,-.</text:p>
              </text:list-item>
              <text:list-item text:style-override="id1-3-2-2-1-4">
                <text:number>3.</text:number>
                <text:p text:style-name="al">Gedeputeerde Staten stellen voor 2026 voor hoofdstuk 2, paragraaf 3, <text:span text:style-name="nadrukcur">Maatregelen weidegang melkveehouderijen</text:span>, van de uitvoeringsregeling een subsidieplafond vast van € 1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om subsidie kunnen worden ingediend tussen 14 juli 2026 en 1 december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 wordt verdeeld overeenkomstig artikel 1.4 van de Uitvoeringsregeling Subsidie Duurzame Melkveehouderij Noord-Holland 2025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1.3 van de Uitvoeringsregeling subsidie duurzame melkveehouderij Noord-Holland 2025]|[https://lokaleregelgeving.overheid.nl/CVDR742253/1#hoofdstuk_1_artikel_1.3</meta:user-defined>
    <meta:user-defined meta:name="OVERHEIDop.referentienummer">MAWDSUQSTJXQ-167148474-17809</meta:user-defined>
    <dc:language>nl</dc:language>
    <meta:user-defined meta:name="OVERHEIDop.locatietype/OVERHEIDop.gebiedsmarkering">Provincie</meta:user-defined>
    <meta:user-defined meta:name="DC.title">Besluit van Gedeputeerde Staten van Noord-Holland van 16 juni 2026, nr. MAWDSUQSTJXQ-167148474-17809, tot vaststelling van het subsidieplafond voor 2026 op grond van de Uitvoeringsregeling subsidie Duurzame melkveehouderij Noord-Holland 2025.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63</meta:user-defined>
    <meta:user-defined meta:name="OVERHEIDop.PrbID/DC.identifier">prb-2026-10563</meta:user-defined>
    <meta:user-defined meta:name="OVERHEIDop.versieInformatie"/>
  </office:meta>
</office:document-meta>
</file>