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lemmeren van de scheepvaart op het Aarkanaal en het plaatsen van een tijdelijke damwand van 22 juni 2026 tot en met 26 juni 2026 in Alphen aan den Rijn (2376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lemmeren van de scheepvaart op het Aarkanaal en het plaatsen van een tijdelijke damwand ten behoeve van de renovatie van het poldergemaal Zegersloot te Alphen aan den Rijn van 22 juni 2026 tot en met 26 jun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5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lemmeren van de scheepvaart op het Aarkanaal en het plaatsen van een tijdelijke damwand van 22 juni 2026 tot en met 26 juni 2026 in Alphen aan den Rijn (237639)</meta:user-defined>
    <meta:user-defined meta:name="DCTERMS.W3CDTF/DCTERMS.available">2026-06-23</meta:user-defined>
    <meta:user-defined meta:name="DCTERMS.W3CDTF/OVERHEIDop.jaargang">2026</meta:user-defined>
    <meta:user-defined meta:name="OVERHEIDop.publicationIssue">10557</meta:user-defined>
    <meta:user-defined meta:name="OVERHEIDop.PrbID/DC.identifier">prb-2026-10557</meta:user-defined>
    <meta:user-defined meta:name="OVERHEIDop.versieInformatie"/>
  </office:meta>
</office:document-meta>
</file>