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Groot Mijdrechtstraat 81, Mijdrecht - Aanpassen bestaand bijgebouw Pilot Plan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passen van een bestaand bijgebouw van de Pilot Plant.</text:p>
            <text:p text:style-name="common-al">Aanvrager: S.C. Johnson Europlant B.V.</text:p>
            <text:p text:style-name="common-al">Zaaknummer: OD2026-0008696</text:p>
            <text:p text:style-name="common-al">DSO nummer: 2025121600644</text:p>
            <text:p text:style-name="common-al">Uitkomst besluit: verleend</text:p>
            <text:p text:style-name="common-al">Datum besluit: 18-06-2026</text:p>
            <text:p text:style-name="common-al">Bezwaar in te dienen tot en met: 30-07-2026</text:p>
            <text:p text:style-name="common-al">Namens: Provincie Utrecht</text:p>
            <text:p text:style-name="common-al">Wilt u de gepubliceerde documenten behorende bij deze bekendmaking in zien, klik dan <text:a xlink:href="https://edataloket.odnzkg.nl/?q=%7B%22search%22:%22OD2026-0008696%22,%22aggs%22:%7B%22odnzkg_zaak_nummer%22:%7B%22key%22:%22odnzkg_zaak_nummer%22,%22field%22:%22odnzkg.zaak.nummer.keyword%22,%22fields%22:[],%22type%22:%22keyword%22,%22data%22:[%22OD2026-0008696%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Utrecht, T.a.v. de secretaris van de Awb-adviescommissie, Postbus 80300, 3508 TH Utrecht.</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Afdeling bestuursrecht, Postbus 16005, 3500 DA Utrecht.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55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5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5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8696</meta:user-defined>
    <meta:user-defined meta:name="DCTERMS.abstract">het aanpassen en vernieuwen van een bestaand bijgebouw van de Pilot Pla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Groot Mijdrechtstraat 81, Mijdrecht - Aanpassen bestaand bijgebouw Pilot Plant</meta:user-defined>
    <meta:user-defined meta:name="DCTERMS.W3CDTF/DCTERMS.available">2026-06-23</meta:user-defined>
    <meta:user-defined meta:name="DCTERMS.W3CDTF/OVERHEIDop.jaargang">2026</meta:user-defined>
    <meta:user-defined meta:name="OVERHEIDop.publicationIssue">10555</meta:user-defined>
    <meta:user-defined meta:name="OVERHEIDop.PrbID/DC.identifier">prb-2026-10555</meta:user-defined>
    <meta:user-defined meta:name="OVERHEIDop.versieInformatie"/>
  </office:meta>
</office:document-meta>
</file>