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Socrateslaan 24 - 26 in Zei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af te wijzen, omdat er geen massawinterverblijfplaats onderzoek is uitgevoerd. Massawinterverblijfplaatsen kunnen ook niet worden uitgesloten.</text:p>
            <text:p text:style-name="common-al">Het besluit heeft zaaknummer Z-PU-2026-000173 en gaat over de gevolgen van sloop- en nieuwbouwwerkzaamheden voor de aanwezige gewone dwergvleermuizen waarvoor onvoldoende onderzoek is uitgevoerd om alle functies inzichtelijk te maken.</text:p>
            <text:p text:style-name="common-al">
            <text:span text:style-name="nadrukvet">Inhoud van het besluit</text:span>
          </text:p>
            <text:p text:style-name="common-al">U vindt van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formulier op www.provincie-utrecht.nl (zoekterm “Bezwaar tegen beslissing provincie”); of</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54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4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4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0173</meta:user-defined>
    <meta:user-defined meta:name="DCTERMS.abstract">Betreft: besluit op locatie Socrateslaan 24 - 26 in Zeist</meta:user-defined>
    <dc:language>nl</dc:language>
    <meta:user-defined meta:name="OVERHEIDop.locatietype/OVERHEIDop.gebiedsmarkering">Vlak</meta:user-defined>
    <meta:user-defined meta:name="DC.title">Besluit aangevraagde omgevingsvergunning flora- en fauna-activiteit  - Socrateslaan 24 - 26 in Zeist</meta:user-defined>
    <meta:user-defined meta:name="OVERHEIDop.datumEindeReactietermijn">2026-07-31</meta:user-defined>
    <meta:user-defined meta:name="OVERHEIDop.terinzageleggingBG">https://jeleefomgeving.nl/inzien/001797864/0923a790-82c1-43f5-8a71-cb9ffe43c72e</meta:user-defined>
    <meta:user-defined meta:name="DCTERMS.W3CDTF/DCTERMS.available">2026-06-23</meta:user-defined>
    <meta:user-defined meta:name="DCTERMS.W3CDTF/OVERHEIDop.jaargang">2026</meta:user-defined>
    <meta:user-defined meta:name="OVERHEIDop.publicationIssue">10549</meta:user-defined>
    <meta:user-defined meta:name="OVERHEIDop.PrbID/DC.identifier">prb-2026-10549</meta:user-defined>
    <meta:user-defined meta:name="OVERHEIDop.versieInformatie"/>
  </office:meta>
</office:document-meta>
</file>