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Maashorst, kadastraal perceel UDN00-R-276, gemeente Maa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Gemeente Maashorst</text:p>
            <text:p text:style-name="common-al">Locatie : kadastraal perceel UDN00-R-276, in de gemeente Maashorst</text:p>
            <text:p text:style-name="common-al">Activiteit : flora- en fauna- activiteit</text:p>
            <text:p text:style-name="common-al">Voor : de gevolgen ten aanzien van beschermde dier- en/of plantsoorten vanwege het wijzigen van de door ons afgegeven ontheffing op grond van de Wet natuurbescherming. Het gaat om de ontheffing met kenmerk Z/099240-JOV, afgegeven op 28 oktober 2019. De ontheffing is afgegeven voor het verplaatsen van de hoofdburcht van de das en tijdelijk beschadigen of vernielen van de vaste voortplantings- en verblijfplaats van de bunzing (ten behoeve van de bouw van Park Maashorst, 138 woningen en bijbehorende infrastructuur)</text:p>
            <text:p text:style-name="common-al">Aanvraagdatum : 13 mei 2026</text:p>
            <text:p text:style-name="common-al">DSO-kenmerk : 2026051300252</text:p>
            <text:p text:style-name="common-al">Zaaknummer : Z/505693</text:p>
            <text:p text:style-name="common-al">Verzenddatum besluit : 19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569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4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5693</meta:user-defined>
    <dc:language>nl</dc:language>
    <meta:user-defined meta:name="OVERHEIDop.locatietype/OVERHEIDop.gebiedsmarkering">Vlak</meta:user-defined>
    <meta:user-defined meta:name="DC.title">Provincie Noord-Brabant – besluit aanvraag omgevingsvergunning - Gemeente Maashorst, kadastraal perceel UDN00-R-276, gemeente Maashorst</meta:user-defined>
    <meta:user-defined meta:name="OVERHEIDop.datumEindeReactietermijn">2026-07-31</meta:user-defined>
    <meta:user-defined meta:name="OVERHEIDop.TilID/OVERHEIDop.terinzageleggingOP">til-2026-24584</meta:user-defined>
    <meta:user-defined meta:name="DCTERMS.W3CDTF/DCTERMS.available">2026-06-23</meta:user-defined>
    <meta:user-defined meta:name="DCTERMS.W3CDTF/OVERHEIDop.jaargang">2026</meta:user-defined>
    <meta:user-defined meta:name="OVERHEIDop.publicationIssue">10546</meta:user-defined>
    <meta:user-defined meta:name="OVERHEIDop.PrbID/DC.identifier">prb-2026-10546</meta:user-defined>
    <meta:user-defined meta:name="OVERHEIDop.versieInformatie"/>
  </office:meta>
</office:document-meta>
</file>