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voor het opzettelijk beschadigen of vernielen van nesten van de huiszwaluw op de locatie Weg van Twee Nijenhuizen 18 te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opzettelijk beschadigen of vernielen van nesten van de huiszwaluw op de locatie Weg van Twee Nijenhuizen 18 te Vollenhov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312</meta:user-defined>
    <meta:user-defined meta:name="DCTERMS.abstract">Betreft: Aanvraag voor op locatie op de locatie Weg van Twee Nijenhuizen 18 te Vollenhove</meta:user-defined>
    <dc:language>nl</dc:language>
    <meta:user-defined meta:name="OVERHEIDop.locatietype/OVERHEIDop.gebiedsmarkering">Vlak</meta:user-defined>
    <meta:user-defined meta:name="DC.title">Aanvraag voor het wijzigen van een vergunning voor het opzettelijk beschadigen of vernielen van nesten van de huiszwaluw op de locatie Weg van Twee Nijenhuizen 18 te Vollenhove</meta:user-defined>
    <meta:user-defined meta:name="DCTERMS.W3CDTF/DCTERMS.available">2026-06-23</meta:user-defined>
    <meta:user-defined meta:name="DCTERMS.W3CDTF/OVERHEIDop.jaargang">2026</meta:user-defined>
    <meta:user-defined meta:name="OVERHEIDop.publicationIssue">10543</meta:user-defined>
    <meta:user-defined meta:name="OVERHEIDop.PrbID/DC.identifier">prb-2026-10543</meta:user-defined>
    <meta:user-defined meta:name="OVERHEIDop.versieInformatie"/>
  </office:meta>
</office:document-meta>
</file>