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ndbouwbedrijf Toonen V.O.F., Hapseweg 3 Sint Hubert – Z/508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ing van een paardenhouderij</text:p>
            <text:p text:style-name="common-al">Locatie: Hapseweg 3, 5454 NS te Sint Hubert	 </text:p>
            <text:p text:style-name="common-al">Zaaknummer: Z/508080</text:p>
            <text:p text:style-name="common-al">Activiteit: Natura 2000-activiteit</text:p>
            <text:p text:style-name="common-al">Datum ontvangen: 17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4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8080</meta:user-defined>
    <dc:language>nl</dc:language>
    <meta:user-defined meta:name="OVERHEIDop.locatietype/OVERHEIDop.gebiedsmarkering">Punt</meta:user-defined>
    <meta:user-defined meta:name="DC.title">Provincie Noord-Brabant – Omgevingsvergunning aangevraagd – Landbouwbedrijf Toonen V.O.F., Hapseweg 3 Sint Hubert – Z/508080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542</meta:user-defined>
    <meta:user-defined meta:name="OVERHEIDop.PrbID/DC.identifier">prb-2026-10542</meta:user-defined>
    <meta:user-defined meta:name="OVERHEIDop.versieInformatie"/>
  </office:meta>
</office:document-meta>
</file>