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eldrechtse Zeedijk 2A en 2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brengen van een paalfundering in een grondwaterbeschermingsgebied t.b.v. de nieuwbouw van een woning en loods op locatie <text:span text:style-name="nadrukvet">Wieldrechtse Zeedijk 2A en 2B, 3329 KT te Dor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9 juni 2026. Een belanghebbende kan tot en met 31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0185</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4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een paalfundering in een grondwaterbeschermings-gebied t.b.v. de nieuwbouw van een woning en loods.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Wieldrechtse Zeedijk 2A en 2B te Dordrecht</meta:user-defined>
    <meta:user-defined meta:name="DCTERMS.W3CDTF/DCTERMS.available">2026-06-23</meta:user-defined>
    <meta:user-defined meta:name="DCTERMS.W3CDTF/OVERHEIDop.jaargang">2026</meta:user-defined>
    <meta:user-defined meta:name="OVERHEIDop.publicationIssue">10540</meta:user-defined>
    <meta:user-defined meta:name="OVERHEIDop.PrbID/DC.identifier">prb-2026-10540</meta:user-defined>
    <meta:user-defined meta:name="OVERHEIDop.versieInformatie"/>
  </office:meta>
</office:document-meta>
</file>