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8-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wijderen van de bushaltes aan de provinciale weg N250 Karel Doormanweg ter hoogte van hmp 114.2 te Den Helder</text:p>
      <text:section text:name="regeling_id1-3-2" text:style-name="regeling">
        <text:section text:name="aanhef_id1-3-2-1" text:style-name="aanhef">
          <text:section text:name="context_id1-3-2-1-1" text:style-name="context">
            <text:p text:style-name="context.al">
            <text:span text:style-name="nadrukvet">20261201IK-01</text:span>
          </text:p>
            <text:p text:style-name="context_bottom"/>
          </text:section>
          <text:p text:style-name="aanhef_wie">Gedeputeerde Staten van Noord-Holland </text:p>
          <text:section text:name="considerans_id1-3-2-1-3" text:style-name="considerans">
            <text:p text:style-name="considerans.al">
            <text:span text:style-name="nadrukvet">Aanleiding</text:span>
          </text:p>
            <text:p text:style-name="considerans.al">De bushaltes aan de N250, Karel Doormanweg ter hoogte van hectometerpaal 114.2, worden sinds 21 juli 2023 niet langer gebruikt en zullen ook in de toekomst buiten gebruik blijven. Sinds deze datum rijdt de bus over de parallelweg van de N250. De halte aan de oostzijde van de N250, Karel Doormanweg is uitsluitend bereikbaar door het oversteken van de hoofdrijbaan, wat vanuit verkeersveiligheidsoverwegingen onwenselijk en niet langer acceptabel is. Om deze redenen is besloten de betreffende bushaltes te verwijderen.</text:p>
            <text:p text:style-name="considerans.al">
            <text:span text:style-name="nadrukvet">Maatregelen en motivering</text:span>
          </text:p>
            <text:p text:style-name="considerans.al">Het laten voortbestaan van de haltevoorzieningen leidt tot een onduidelijke verkeerssituatie en ongewenst gebruik, waardoor het verwijderen van beide haltes noodzakelijk is om de verkeersveiligheid en de helderheid van de weginrichting te waarborgen. De verwijdering draagt tevens bij aan een eenduidige en sobere weguitstraling die past bij de huidige functie van de N250, Karel Doormanweg.</text:p>
            <text:p text:style-name="considerans.al">Om de buitengebruikstelling formeel te borgen en de locatie in te richten conform de veiligheidsrichtlijnen voor gebiedsontsluitingswegen, wordt verkeersbord L3 opgeheven en verder de onderstaande werkzaamheden uitgevoerd. </text:p>
            <text:list text:style-name="id1-3-2-1-3-6">
              <text:list-item text:style-override="id1-3-2-1-3-6-1">
                <text:number/>
                <text:list text:style-name="id1-3-2-1-3-6-1-2">
                  <text:list-item text:style-override="id1-3-2-1-3-6-1-2-1">
                    <text:number>▪︎</text:number>
                    <text:p text:style-name="al">
                    <text:span text:style-name="nadrukvet">Verwijderen van verhardingen</text:span>, waaronder:</text:p>
                    <text:list text:style-name="id1-3-2-1-3-6-1-2-1-3">
                      <text:list-item text:style-override="id1-3-2-1-3-6-1-2-1-3-1">
                        <text:number>o</text:number>
                        <text:p text:style-name="al">Asfaltverharding van de voormalige haltevoorzieningen;</text:p>
                      </text:list-item>
                      <text:list-item text:style-override="id1-3-2-1-3-6-1-2-1-3-2">
                        <text:number>o</text:number>
                        <text:p text:style-name="al"> Tegelverhardingen en overige halte inrichtingen;</text:p>
                      </text:list-item>
                      <text:list-item text:style-override="id1-3-2-1-3-6-1-2-1-3-3">
                        <text:number>o</text:number>
                        <text:p text:style-name="al"> Verhogingen in het fietspad en eventuele aanvullende verhogingen in het asfalt. </text:p>
                      </text:list-item>
                    </text:list>
                  </text:list-item>
                </text:list>
              </text:list-item>
            </text:list>
            <text:list text:style-name="id1-3-2-1-3-7">
              <text:list-item text:style-override="id1-3-2-1-3-7-1">
                <text:number/>
                <text:list text:style-name="id1-3-2-1-3-7-1-2">
                  <text:list-item text:style-override="id1-3-2-1-3-7-1-2-1">
                    <text:number>▪</text:number>
                    <text:p text:style-name="al">
                    <text:span text:style-name="nadrukvet">Verwijderen van halte-gerelateerde objecten</text:span>, waaronder:</text:p>
                    <text:list text:style-name="id1-3-2-1-3-7-1-2-1-3">
                      <text:list-item text:style-override="id1-3-2-1-3-7-1-2-1-3-1">
                        <text:number>o</text:number>
                        <text:p text:style-name="al">Meubilair zoals banken, hekwerken en afvalbakken;</text:p>
                      </text:list-item>
                      <text:list-item text:style-override="id1-3-2-1-3-7-1-2-1-3-2">
                        <text:number>o</text:number>
                        <text:p text:style-name="al"> Lichtmasten;</text:p>
                      </text:list-item>
                      <text:list-item text:style-override="id1-3-2-1-3-7-1-2-1-3-3">
                        <text:number>o</text:number>
                        <text:p text:style-name="al"> De ABRI en de daarbij behorende reclame-elementen. </text:p>
                      </text:list-item>
                    </text:list>
                  </text:list-item>
                </text:list>
              </text:list-item>
            </text:list>
            <text:list text:style-name="id1-3-2-1-3-8">
              <text:list-item text:style-override="id1-3-2-1-3-8-1">
                <text:number/>
                <text:list text:style-name="id1-3-2-1-3-8-1-2">
                  <text:list-item text:style-override="id1-3-2-1-3-8-1-2-1">
                    <text:number>▪</text:number>
                    <text:p text:style-name="al">
                    <text:span text:style-name="nadrukvet">Aanpassen van de weg- en terreininrichting</text:span>, waaronder:</text:p>
                    <text:list text:style-name="id1-3-2-1-3-8-1-2-1-3">
                      <text:list-item text:style-override="id1-3-2-1-3-8-1-2-1-3-1">
                        <text:number>o</text:number>
                        <text:p text:style-name="al">Doortrekken van de geleiderail. </text:p>
                      </text:list-item>
                      <text:list-item text:style-override="id1-3-2-1-3-8-1-2-1-3-2">
                        <text:number>o</text:number>
                        <text:p text:style-name="al"> Aanbrengen van nieuw asfalt in het fietspad waar de halte wordt verwijderd;</text:p>
                      </text:list-item>
                      <text:list-item text:style-override="id1-3-2-1-3-8-1-2-1-3-3">
                        <text:number>o</text:number>
                        <text:p text:style-name="al"> Afwerken van de bermen inclusief egaliseren, herstellen en inzaaien.</text:p>
                      </text:list-item>
                    </text:list>
                  </text:list-item>
                </text:list>
              </text:list-item>
            </text:list>
            <text:p text:style-name="considerans.al">Met de uitvoering van deze werkzaamheden, wordt de halteplaats definitief opgeheven en wordt de weginrichting weer in overeenstemming gemaakt met de actuele gebruiks- en veiligheidsnormen.</text:p>
            <text:p text:style-name="considerans.al">
            <text:span text:style-name="nadrukvet">Noodzaak en doelstelling </text:span>
          </text:p>
            <text:p text:style-name="considerans.al">Op grond van artikel 15, eerste lid, van de Wegenverkeerswet 1994 en artikel 12, onder a, punt II, van het BABW moet voor het verwijderen van een bushalte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text:p>
            <text:p text:style-name="considerans.al">
            <text:span text:style-name="nadrukvet">Afweging belangen </text:span>
          </text:p>
            <text:p text:style-name="considerans.al">Bij deze besluitvorming zijn de betrokken belangen zorgvuldig tegen elkaar afgewogen. Omdat de bushaltes aan de N250, Karel Doormanweg sinds 21 juli 2023 buiten gebruik zijn en in de toekomst niet meer zullen worden gebruikt, is het handhaven van deze voorzieningen niet doelmatig. Daarnaast kan het laten voortbestaan van halte-infrastructuur langs de hoofdrijbaan leiden tot onduidelijkheid en onveilige situaties, met name vanwege de noodzaak om de N250, Karel Doormanweg over te steken. Het belang van verkeersveiligheid en een eenduidige weginrichting weegt daarom zwaarder dan het belang van behoud van de niet-gebruikte haltes.</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voorgaande besluiten wij:</text:p>
            <text:list text:style-name="id1-3-2-2-1-3">
              <text:list-item text:style-override="id1-3-2-2-1-3-1">
                <text:number>1.</text:number>
                <text:p text:style-name="al">De twee bushaltes op te heffen door middel van het verwijderen van het bord L3 van bijlage 1 van het RVV 1990, op de N250, Karel Doormanweg ter hoogte van hmp 114.2. </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2 januari 2025 </text:span>
          </text:p>
          </text:section>
          <text:section text:name="ondertekening_id1-3-2-3-2">
            <text:p><text:span text:style-name="functie">Gedeputeerde Staten van Noord-Holland,</text:span></text:p>
          </text:section>
          <text:section text:name="ondertekening_id1-3-2-3-3">
            <text:p><text:span text:style-name="functie"/></text:p>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p text:style-name="al"/>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verwijderen van de bushaltes  - aan de provinciale weg N250 Karel Doormanweg ter hoogte van hmp 114.2 te Den Helder</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201IK-01</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de bushaltes aan de provinciale weg N250 Karel Doormanweg ter hoogte van hmp 114.2 te Den Helder</meta:user-defined>
    <meta:user-defined meta:name="DCTERMS.W3CDTF/DCTERMS.available">2026-01-22</meta:user-defined>
    <meta:user-defined meta:name="DCTERMS.W3CDTF/OVERHEIDop.jaargang">2026</meta:user-defined>
    <meta:user-defined meta:name="OVERHEIDop.publicationIssue">1054</meta:user-defined>
    <meta:user-defined meta:name="OVERHEIDop.PrbID/DC.identifier">prb-2026-1054</meta:user-defined>
    <meta:user-defined meta:name="OVERHEIDop.versieInformatie"/>
  </office:meta>
</office:document-meta>
</file>