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9, Horn - Helmond, kilometrering 4.0 tot kilometrering 4.4, aan de linkerzijde van de weg. Omgeving Biesstraat 68, 6093AE Heythuysen Z2026-0000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9, Horn - Helmond, kilometrering 4.0 tot kilometrering 4.4, aan de linkerzijde van de weg. Omgeving Biesstraat 68, 6093AE Heythuysen.</text:p>
            <text:p text:style-name="common-al">Belanghebbenden kunnen binnen zes weken na de dag waarop dit besluit is verzonden bezwaar maken onder vermelding van zaaknummer Z2026-00000979.</text:p>
            <text:p text:style-name="common-al">Het besluit is verzonden op 19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9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9, Horn - Helmond, kilometrering 4.0 tot kilometrering 4.4, aan de linkerzijde van de weg. Omgeving Biesstraat 68, 6093AE Heythuysen Z2026-00000979</meta:user-defined>
    <meta:user-defined meta:name="OVERHEIDop.datumEindeReactietermijn">2026-07-31</meta:user-defined>
    <meta:user-defined meta:name="OVERHEIDop.terinzageleggingBG">https://jeleefomgeving.nl/inzien/001737430/321b289f-6c18-4d25-be61-7912be2eda86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37</meta:user-defined>
    <meta:user-defined meta:name="OVERHEIDop.PrbID/DC.identifier">prb-2026-10537</meta:user-defined>
    <meta:user-defined meta:name="OVERHEIDop.versieInformatie"/>
  </office:meta>
</office:document-meta>
</file>