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90, Maastricht - Valkenburg, kilometrering 5.3 tot kilometrering 5.4, aan de linkerzijde van de weg. Omgeving Rijksweg 5A, 6325PE Berg en Terblijt Z2026-0000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-buis tbv telecom langs de provinciale weg N590, Maastricht - Valkenburg, kilometrering 5.3 tot kilometrering 5.4, aan de linkerzijde van de weg. Omgeving Rijksweg 5A, 6325PE Berg en Terblijt.</text:p>
            <text:p text:style-name="common-al">Belanghebbenden kunnen binnen zes weken na de dag waarop dit besluit is verzonden bezwaar maken onder vermelding van zaaknummer Z2026-00000873.</text:p>
            <text:p text:style-name="common-al">Het besluit is verzonden op 19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3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590, Maastricht - Valkenburg, kilometrering 5.3 tot kilometrering 5.4, aan de linkerzijde van de weg. Omgeving Rijksweg 5A, 6325PE Berg en Terblijt Z2026-00000873</meta:user-defined>
    <meta:user-defined meta:name="OVERHEIDop.datumEindeReactietermijn">2026-07-31</meta:user-defined>
    <meta:user-defined meta:name="OVERHEIDop.terinzageleggingBG">https://jeleefomgeving.nl/inzien/001737430/67019b5b-355f-481f-ae1e-ec87f2b7a528</meta:user-defined>
    <meta:user-defined meta:name="DCTERMS.W3CDTF/DCTERMS.available">2026-06-23</meta:user-defined>
    <meta:user-defined meta:name="DCTERMS.W3CDTF/OVERHEIDop.jaargang">2026</meta:user-defined>
    <meta:user-defined meta:name="OVERHEIDop.publicationIssue">10534</meta:user-defined>
    <meta:user-defined meta:name="OVERHEIDop.PrbID/DC.identifier">prb-2026-10534</meta:user-defined>
    <meta:user-defined meta:name="OVERHEIDop.versieInformatie"/>
  </office:meta>
</office:document-meta>
</file>