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intrekking beschikking aan de Europaweg Zuid 4 te Ritthem</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eeland maken bekend dat de omgevingsvergunning, voor VoltH2 Vlissingen B.V. gevestigd aan de Europaweg Zuid 4, 4389 PD te Ritthem verleend op 1 april 2025 met kenmerk 2909606_7633226 is ingetrokken.</text:p>
            <text:p text:style-name="common-al"/>
            <text:p text:style-name="common-al">Aangevraagde activiteit(en)  : Intrekkingsbesluit</text:p>
            <text:p text:style-name="common-al">Toelichting en uitleg over activiteit : Voor het exploiteren van de 150 kV-transformator, schakeltuin en</text:p>
            <text:p text:style-name="common-al">                                                                bijbehorende installaties</text:p>
            <text:p text:style-name="common-al">Aanvraagdatum    : 18 mei 2026</text:p>
            <text:p text:style-name="common-al">Besluitdatum    : 17 juni 2026 </text:p>
            <text:p text:style-name="common-al">Bekendmaking    : 18 jun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31 juli 2026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5100002 en/of het verzoeknummer: 2026051801996.</text:p>
            <text:p text:style-name="common-al"/>
            <text:p text:style-name="common-al">U kunt de stukken ook digitaal inzien met betrekking tot deze procedure door op onderstaande link te klikken:</text:p>
            <text:p text:style-name="common-al">
            <text:a xlink:href="https://loket.dcmr.nl/mozard/!suite92.scherm1007?mObj=10397071" xlink:type="simple">https://loket.dcmr.nl/mozard/!suite92.scherm1007?mObj=10397071</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0532</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532</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532</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100002 </meta:user-defined>
    <meta:user-defined meta:name="DCTERMS.abstract">GS hebben omgevingsvergunning dd 1 april 2025 voor exploiteren 150 kV-transformator, schakeltuin en bijbehorende installaties ingetrokken </meta:user-defined>
    <dc:language>nl</dc:language>
    <meta:user-defined meta:name="OVERHEIDop.locatietype/OVERHEIDop.gebiedsmarkering">Adres</meta:user-defined>
    <meta:user-defined meta:name="DC.title">Kennisgeving voor intrekking beschikking aan de Europaweg Zuid 4 te Ritthem</meta:user-defined>
    <meta:user-defined meta:name="OVERHEIDop.datumEindeReactietermijn">2026-08-04</meta:user-defined>
    <meta:user-defined meta:name="OVERHEIDop.terinzageleggingBG">https://loket.dcmr.nl/mozard/!suite92.scherm1007?mObj=10397071</meta:user-defined>
    <meta:user-defined meta:name="DCTERMS.W3CDTF/DCTERMS.available">2026-06-23</meta:user-defined>
    <meta:user-defined meta:name="DCTERMS.W3CDTF/OVERHEIDop.jaargang">2026</meta:user-defined>
    <meta:user-defined meta:name="OVERHEIDop.publicationIssue">10532</meta:user-defined>
    <meta:user-defined meta:name="OVERHEIDop.PrbID/DC.identifier">prb-2026-10532</meta:user-defined>
    <meta:user-defined meta:name="OVERHEIDop.versieInformatie"/>
  </office:meta>
</office:document-meta>
</file>