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plaatsen van verkeerstekens ter hoogte van de Trekvlietbrug, ten behoeve van de stremming van de Leidse Trekvlietbrug in Leiden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het nemen van verkeersmaatregelen op grond van artikel 3 van de Scheepvaartverkeerswet slechts kan geschieden in het belang van:</text:p>
            <text:list text:style-name="id1-3-2-1-1-6">
              <text:list-item text:style-override="id1-3-2-1-1-6-1">
                <text:number>1.</text:number>
                <text:p text:style-name="al">het verzekeren van de veiligheid en het vlotte verloop van het scheepvaartverkeer; </text:p>
              </text:list-item>
              <text:list-item text:style-override="id1-3-2-1-1-6-2">
                <text:number>2.</text:number>
                <text:p text:style-name="al">het instandhouden van scheepvaartwegen en het waarborgen van de bruikbaarheid daarvan;</text:p>
              </text:list-item>
              <text:list-item text:style-override="id1-3-2-1-1-6-3">
                <text:number>3.</text:number>
                <text:p text:style-name="al">het voorkomen of beperken van schade door het scheepvaartverkeer aan de waterhuishouding, oevers en waterkeringen, of werken gelegen in of over scheepvaartwegen; </text:p>
              </text:list-item>
              <text:list-item text:style-override="id1-3-2-1-1-6-4">
                <text:number>4.</text:number>
                <text:p text:style-name="al">het voorkomen of beperken van externe veiligheidsrisico’s in verband met schepen; </text:p>
              </text:list-item>
              <text:list-item text:style-override="id1-3-2-1-1-6-5">
                <text:number>5.</text:number>
                <text:p text:style-name="al">het voorkomen of beperken van verontreiniging door schepen;</text:p>
              </text:list-item>
            </text:list>
            <text:p text:style-name="al">dat de Leidse Trekvliet tot en met de Trekvlietbrug in de gemeente Leiden een provinciale vaarweg is in beheer bij de provincie Zuid-Holland;</text:p>
            <text:p text:style-name="al"/>
            <text:p text:style-name="al">dat over de Leidse Trekvliet de Trekvlietbrug is gelegen;</text:p>
            <text:p text:style-name="al"/>
            <text:p text:style-name="al">dat in het op 23 maart 2016 door Provinciale Staten van Zuid-Holland vastgestelde Provinciaal Inpassingsplan RijnlandRoute, is besloten dat de Trekvlietbrug permanent wordt vervangen door een vaste brug;</text:p>
            <text:p text:style-name="al"/>
            <text:p text:style-name="al">dat ten behoeve van de uitvoering van de werkzaamheden aan de Trekvlietbrug, als gevolg van het op deze locatie aanwezige stamriool van de gemeente Leiden, de vereisten omtrent vleermuizen en de waarborging van de veiligheid van de werknemers die de werkzaamheden uitvoeren, de Leidse Trekvliet van 15 augustus 2026 tot en met 15 april 2027 moet worden gestremd voor het doorgaande scheepvaartverkeer;</text:p>
            <text:p text:style-name="al"/>
            <text:p text:style-name="al">dat het plaatsen van onderstaande verkeerstekens conform basisfiguur 2400 van de CROW richtlijn ‘WIU 2025 – Tijdelijke verkeersmaatregelen op vaarwegen’ noodzakelijk is vanwege de stremming van de Leidse Trekvliet;</text:p>
            <text:p text:style-name="al"/>
            <text:p text:style-name="al">dat op grond van artikel 12 van het Besluit administratieve bepalingen Scheepvaartverkeer de tijdelijke aanbrenging van verkeerstekens krachtens een verkeersbesluit geschiedt indien de omstandigheden die tot de tijdelijke aanbrenging leiden van langere duur zijn dan dertien weken;</text:p>
            <text:p text:style-name="al"/>
            <text:p text:style-name="al">dat gelet op het voorgaande bij besluit van 8 juni 2026 met kenmerk PZH-2026-892569181 een verkeersbesluit is genomen voor de Leidse Trekvliet;</text:p>
            <text:p text:style-name="al"/>
            <text:p text:style-name="al">dat in dit besluit per abuis een verkeerde hectometrering van de locatie van de te plaatsen verkeerstekens is opgenomen;</text:p>
            <text:p text:style-name="al"/>
            <text:p text:style-name="al">dat om deze reden het besluit van 8 juni 2026 met kenmerk PZH-2026-892569181 wordt ingetrokken en er een nieuw besluit wordt genomen;</text:p>
            <text:p text:style-name="al"/>
            <text:p text:style-name="al">gelet op het bepaalde in de Scheepvaartverkeerswet, het Binnenvaartpolitiereglement en het Besluit administratieve bepalingen scheepvaartverkee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besluit van 8 juni 2026 met kenmerk PZH-2026-892569181 in te trekken;</text:p>
              </text:list-item>
              <text:list-item text:style-override="id1-3-2-2-1-2-2">
                <text:number>II.</text:number>
                <text:p text:style-name="al">verkeersmaatregelen te treffen in het belang van het verzekeren van de veiligheid van het scheepvaartverkeer en het voorkomen van schade door het scheepvaartverkeer aan de in en over de vaarweg gelegen werken, ten behoeve van de uitvoering van werkzaamheden aan de Trekvlietbrug, door in de periode van 15 augustus 2026 7.00 uur tot en met 15 april 2027 16.00 uur op de volgende locaties langs de Leidse Trekvliet:</text:p>
                <text:list text:style-name="id1-3-2-2-1-2-2-3">
                  <text:list-item text:style-override="id1-3-2-2-1-2-2-3-1">
                    <text:number>a.</text:number>
                    <text:p text:style-name="al">de oostelijke oever, ter hoogte van hmp. 11.161a en hmp. 11.310a; en </text:p>
                  </text:list-item>
                  <text:list-item text:style-override="id1-3-2-2-1-2-2-3-2">
                    <text:number>b.</text:number>
                    <text:p text:style-name="al">de westelijke oever ter hoogte van hmp. 11.161a en hmp. 11.300a;</text:p>
                  </text:list-item>
                </text:list>
              </text:list-item>
              <text:list-item text:style-override="id1-3-2-2-1-2-3">
                <text:number/>
                <text:p text:style-name="al">het volgende verkeersteken te plaatsen conform bijlage 7 van het Binnenvaartpolitiereglement:</text:p>
                <text:list text:style-name="id1-3-2-2-1-2-3-3">
                  <text:list-item text:style-override="id1-3-2-2-1-2-3-3-1">
                    <text:number>a.</text:number>
                    <text:p text:style-name="al">verbodsteken A.1 (in-, uit- of doorvaren verboden);</text:p>
                  </text:list-item>
                </text:list>
              </text:list-item>
              <text:list-item text:style-override="id1-3-2-2-1-2-4">
                <text:number>III.</text:number>
                <text:p text:style-name="al">dit besluit ter openbare kennis te brengen door middel van publicatie in het Provinciaal Blad;</text:p>
              </text:list-item>
              <text:list-item text:style-override="id1-3-2-2-1-2-5">
                <text:number>IV.</text:number>
                <text:p text:style-name="al">dit besluit ter kennisneming te nemen aan:</text:p>
                <text:list text:style-name="id1-3-2-2-1-2-5-3">
                  <text:list-item text:style-override="id1-3-2-2-1-2-5-3-1">
                    <text:number>a.</text:number>
                    <text:p text:style-name="al">Koninklijke Binnenvaart Nederland, Scheepmakerij 320, 3331 MC Zwijndrecht; </text:p>
                  </text:list-item>
                  <text:list-item text:style-override="id1-3-2-2-1-2-5-3-2">
                    <text:number>b.</text:number>
                    <text:p text:style-name="al">Algemeene Schippers Vereeniging, Zwartewaalstraat 37, 3081 HV Rotterdam; </text:p>
                  </text:list-item>
                  <text:list-item text:style-override="id1-3-2-2-1-2-5-3-3">
                    <text:number>c.</text:number>
                    <text:p text:style-name="al">Koninklijk Nederlands Watersportverbond, Orteliuslaan 1041, 3528 BE Utrecht; </text:p>
                  </text:list-item>
                  <text:list-item text:style-override="id1-3-2-2-1-2-5-3-4">
                    <text:number>d.</text:number>
                    <text:p text:style-name="al">Rijkswaterstaat water, verkeer en leefomgeving, Postbus 2232, 3500 GE Utrecht </text:p>
                  </text:list-item>
                  <text:list-item text:style-override="id1-3-2-2-1-2-5-3-5">
                    <text:number>e.</text:number>
                    <text:p text:style-name="al">Gemeente Leiden, postbus 9100, 2300 PC Leiden. </text:p>
                  </text:list-item>
                </text:list>
              </text:list-item>
            </text:list>
          </text:section>
        </text:section>
        <text:section text:name="regeling-sluiting_id1-3-2-3" text:style-name="regeling-sluiting">
          <text:section text:name="ondertekening_id1-3-2-3-1">
            <text:p><text:span text:style-name="functie">Gedeputeerde Staten van Zuid-Holland,</text:span></text:p>
            <text:p><text:span text:style-name="functie">Voor dezen,</text:span></text:p>
          </text:section>
          <text:section text:name="ondertekening_id1-3-2-3-2">
            <text:p><text:span text:style-name="functie"/></text:p>
            <text:p><text:span text:style-name="functie"/></text:p>
            <text:p><text:span text:style-name="functie"/></text:p>
            <text:p><text:span text:style-name="functie">mr. A.J.S. van Beurden</text:span></text:p>
            <text:p><text:span text:style-name="functie">plv. Manager Juridisch Beheer en Advies</text:span></text:p>
            <text:p><text:span text:style-name="functie">(plv. Ambtelijk Opdrachtgever)</text:span></text:p>
          </text:section>
          <text:section text:name="ondertekening_id1-3-2-3-3">
            <text:p><text:span text:style-name="functie">Besluit van 15 juni 2026, PZH-2026-892940965</text:span></text:p>
          </text:section>
        </text:section>
        <text:section text:name="nota-toelichting_id1-3-2-4" text:style-name="nota-toelichting">
          <text:p text:style-name="kop_level0"><text:span text:style-name="label"/> <text:span text:style-name="nr"/> </text:p>
          <text:p text:style-name="al">
          <text:span text:style-name="nadrukondlijn">
            <text:span text:style-name="nadrukvet">Bezwaar en voorlopige voorziening</text:span>
          </text:span>
        </text:p>
          <text:p text:style-name="al"/>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
          <text:p text:style-name="al">In de linkerbovenhoek van de enveloppe vermeldt u “Awb-bezwaar”.</text:p>
          <text:p text:style-name="al"/>
          <text:p text:style-name="al">U kunt uw bezwaar ook online indienen via <text:a xlink:href="http://www.zuid-holland.nl" xlink:type="simple"><text:span text:style-name="nadrukondlijn">www.zuid-holland.nl</text:span></text:a>. </text:p>
          <text:p text:style-name="al"/>
          <text:p text:style-name="al">Het indienen van bezwaar betekent overigens niet dat het besluit niet geldt.</text:p>
          <text:p text:style-name="al"/>
          <text:p text:style-name="al">
          <text:span text:style-name="nadrukvet">Voorlopige voorziening aanvragen</text:span>
        </text:p>
          <text:p text:style-name="al">Indien u de inwerkingtreding van dit besluit wilt uitstellen, kunt u - als u tegen dit besluit bezwaar heeft gemaakt - bij de rechtbank om een voorlopige voorziening vragen op grond van artikel 8.81 van de Algemene wet bestuursrecht.</text:p>
          <text:p text:style-name="al"/>
          <text:p text:style-name="al">U kunt het verzoek richten aan:</text:p>
          <text:p text:style-name="al">de Voorzieningenrechter van de rechtbank Den Haag</text:p>
          <text:p text:style-name="al">sector Bestuursrecht</text:p>
          <text:p text:style-name="al">Postbus 20302</text:p>
          <text:p text:style-name="al">2500 EH Den Haag.</text:p>
          <text:p text:style-name="al"/>
          <text:p text:style-name="al">
          <text:span text:style-name="nadrukvet">Meer informatie</text:span>
        </text:p>
          <text:p text:style-name="al">Op de website https://loket.rechtspraak.nl/ vindt u meer informatie over de bezwaarprocedure en de aanvraag van een voorlopige voorziening. Ook leest u daar welke mogelijkheden er zijn om een bezwaar of een verzoek om een voorlopige voorziening digitaal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3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3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3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Scheepvaartverkeerswet]|[https://wetten.overheid.nl/BWBR0004364/2026-06-04/0</meta:user-defined>
    <meta:user-defined meta:name="DC.source">Binnenvaartpolitiereglement]|[1.0:c:BWBR0003628&amp;g=2025-07-01</meta:user-defined>
    <meta:user-defined meta:name="DC.source">Besluit administratieve bepalingen scheepvaartverkeer]|[1.0:c:BWBR0006309&amp;g=2025-01-01</meta:user-defined>
    <meta:user-defined meta:name="OVERHEIDop.referentienummer">PZH-2026-892940965</meta:user-defined>
    <meta:user-defined meta:name="DCTERMS.alternative">Verkeersbesluit voor het plaatsen van verkeerstekens ter hoogte van de Trekvlietbrug, ten behoeve van de stremming van de Leidse Trekvlietbrug in Leiden</meta:user-defined>
    <dc:language>nl</dc:language>
    <meta:user-defined meta:name="OVERHEIDop.locatietype/OVERHEIDop.gebiedsmarkering">Provincie</meta:user-defined>
    <meta:user-defined meta:name="DC.title">Verkeersbesluit voor het plaatsen van verkeerstekens ter hoogte van de Trekvlietbrug, ten behoeve van de stremming van de Leidse Trekvlietbrug in Leiden</meta:user-defined>
    <meta:user-defined meta:name="DCTERMS.W3CDTF/DCTERMS.available">2026-06-23</meta:user-defined>
    <meta:user-defined meta:name="DCTERMS.W3CDTF/OVERHEIDop.jaargang">2026</meta:user-defined>
    <meta:user-defined meta:name="OVERHEIDop.publicationIssue">10531</meta:user-defined>
    <meta:user-defined meta:name="OVERHEIDop.betreftRegeling">CVDR763275_1</meta:user-defined>
    <meta:user-defined meta:name="OVERHEIDop.PrbID/DC.identifier">prb-2026-10531</meta:user-defined>
    <meta:user-defined meta:name="xs:date/OVERHEIDop.startdatum">2026-06-24</meta:user-defined>
    <meta:user-defined meta:name="OVERHEIDop.versieInformatie"/>
  </office:meta>
</office:document-meta>
</file>