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ttenburgerstraat 32 t/m 410, Kattenburgerhof 1 t/m 100, Olifantswerf 1 t/m 13 en Leeuwenwerf 51 t/m 129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juni 2026 een aanvraag voor een omgevingsvergunning ontvangen. Het gaat over verlenging van het besluit (d.d. 21 januari 2021 met zaaknummer OD.323184) m.b.t. renovatiewerkzaamheden binnen het project Groot Kattenburg te Amsterdam gelegen aan Kattenburgerstraat 32 t/m 410, Kattenburgerhof 1 t/m 100, Olifantswerf 1 t/m 13 en Leeuwenwerf 51 t/m 129 te Amsterdam. De aanvraag is geregistreerd onder het kenmerk OMG-085071/Z26-082404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071/Z26-08240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3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3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3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071</meta:user-defined>
    <dc:language>nl</dc:language>
    <meta:user-defined meta:name="OVERHEIDop.locatietype/OVERHEIDop.gebiedsmarkering">Vlak</meta:user-defined>
    <meta:user-defined meta:name="DC.title">Ontvangst aanvraag omgevingsvergunning Kattenburgerstraat 32 t/m 410, Kattenburgerhof 1 t/m 100, Olifantswerf 1 t/m 13 en Leeuwenwerf 51 t/m 129 te Amsterdam (Flora- en fauna-activiteit)</meta:user-defined>
    <meta:user-defined meta:name="DCTERMS.W3CDTF/DCTERMS.available">2026-06-23</meta:user-defined>
    <meta:user-defined meta:name="DCTERMS.W3CDTF/OVERHEIDop.jaargang">2026</meta:user-defined>
    <meta:user-defined meta:name="OVERHEIDop.publicationIssue">10530</meta:user-defined>
    <meta:user-defined meta:name="OVERHEIDop.PrbID/DC.identifier">prb-2026-10530</meta:user-defined>
    <meta:user-defined meta:name="OVERHEIDop.versieInformatie"/>
  </office:meta>
</office:document-meta>
</file>