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H.M.J. Geboers eo J.L.M. Verhoeven, Eikenlaan 45, 5757 PS te Li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H.M.J. Geboers eo J.L.M. Verhoeven</text:p>
            <text:p text:style-name="common-al">Locatie : Eikenlaan 45, 5757 PS te Liessel, in de gemeente Deurne</text:p>
            <text:p text:style-name="common-al">Activiteit : Natura 2000-activiteit</text:p>
            <text:p text:style-name="common-al">Voor : het beëindigen van een veehouderij en het omschakelen naar een agrarisch technisch hulpbedrijf</text:p>
            <text:p text:style-name="common-al">Aanvraagdatum : 5 maart 2026</text:p>
            <text:p text:style-name="common-al">DSO-kenmerk : 2026030501910</text:p>
            <text:p text:style-name="common-al">Zaaknummer : Z/500755</text:p>
            <text:p text:style-name="common-al">
            <text:span text:style-name="nadrukvet">Stukken inzien en zienswijzen geven</text:span>
          </text:p>
            <text:p text:style-name="common-al">De aanvraag, de ontwerpbeschikking en de bijbehorende stukken liggen vanaf 23 juni 2026 tot en met 4 augustus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Eenieder kan schriftelijk of mondeling zienswijzen indienen. Dit kan tot en met 4 augustus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50075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text:a xlink:href="mailto:info@odbn.nl" xlink:type="simple">info@odbn.nl</text:a>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2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2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2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0755</meta:user-defined>
    <dc:language>nl</dc:language>
    <meta:user-defined meta:name="OVERHEIDop.locatietype/OVERHEIDop.gebiedsmarkering">Adres</meta:user-defined>
    <meta:user-defined meta:name="DC.title">Provincie Noord-Brabant – ontwerpbeschikking aanvraag omgevingsvergunning - H.M.J. Geboers eo J.L.M. Verhoeven, Eikenlaan 45, 5757 PS te Liessel</meta:user-defined>
    <meta:user-defined meta:name="OVERHEIDop.datumEindeReactietermijn">2026-08-04</meta:user-defined>
    <meta:user-defined meta:name="OVERHEIDop.TilID/OVERHEIDop.terinzageleggingOP">til-2026-24540</meta:user-defined>
    <meta:user-defined meta:name="DCTERMS.W3CDTF/DCTERMS.available">2026-06-23</meta:user-defined>
    <meta:user-defined meta:name="DCTERMS.W3CDTF/OVERHEIDop.jaargang">2026</meta:user-defined>
    <meta:user-defined meta:name="OVERHEIDop.publicationIssue">10529</meta:user-defined>
    <meta:user-defined meta:name="OVERHEIDop.PrbID/DC.identifier">prb-2026-10529</meta:user-defined>
    <meta:user-defined meta:name="OVERHEIDop.versieInformatie"/>
  </office:meta>
</office:document-meta>
</file>