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herziene beschikking aanvraag omgevingsvergunning - Vlassak VOF, Kluisweg 17, 6028 RA te Ga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Vlassak VOF</text:p>
            <text:p text:style-name="common-al">Locatie : Kluisweg 17, 6028 RA te Gastel, in de gemeente Cranendonck</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8 mei 2025</text:p>
            <text:p text:style-name="common-al">DSO-kenmerk : 2025050801022</text:p>
            <text:p text:style-name="common-al">Zaaknummer : Z/251975</text:p>
            <text:p text:style-name="common-al">Herziene besluitdatum : 16 juni 2026</text:p>
            <text:p text:style-name="common-al">
            <text:span text:style-name="nadrukvet">Stukken inzien en beroep indienen</text:span>
          </text:p>
            <text:p text:style-name="common-al">De aanvraag, de beschikking en de bijbehorende stukken liggen vanaf 23 juni 2026 tot en met 4 augustus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Cranendonck.</text:p>
            <text:p text:style-name="common-al">
            <text:span text:style-name="nadrukvet">Beroep</text:span>
          </text:p>
            <text:p text:style-name="common-al">Tegen de beschikking kan tot en met 4 augustus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197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2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2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2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975</meta:user-defined>
    <dc:language>nl</dc:language>
    <meta:user-defined meta:name="OVERHEIDop.locatietype/OVERHEIDop.gebiedsmarkering">Adres</meta:user-defined>
    <meta:user-defined meta:name="DC.title">Provincie Noord-Brabant – herziene beschikking aanvraag omgevingsvergunning - Vlassak VOF, Kluisweg 17, 6028 RA te Gastel</meta:user-defined>
    <meta:user-defined meta:name="OVERHEIDop.datumEindeReactietermijn">2026-08-04</meta:user-defined>
    <meta:user-defined meta:name="OVERHEIDop.TilID/OVERHEIDop.terinzageleggingOP">til-2026-24536</meta:user-defined>
    <meta:user-defined meta:name="DCTERMS.W3CDTF/DCTERMS.available">2026-06-23</meta:user-defined>
    <meta:user-defined meta:name="DCTERMS.W3CDTF/OVERHEIDop.jaargang">2026</meta:user-defined>
    <meta:user-defined meta:name="OVERHEIDop.publicationIssue">10528</meta:user-defined>
    <meta:user-defined meta:name="OVERHEIDop.PrbID/DC.identifier">prb-2026-10528</meta:user-defined>
    <meta:user-defined meta:name="OVERHEIDop.versieInformatie"/>
  </office:meta>
</office:document-meta>
</file>