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mgevingsvergunningOpen bodemenergiesysteem op de Ringwade 71 in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9 maart 2026 een omgevingsvergunning verleend aan politie te 's-Gravenhage voor een te realiseren open bodemenergiesysteem op de locatie Ringwade 71 in Nieuwegein. Het gaat om een activiteit zoals beschreven in artikel 3.18 van het Besluit activiteiten leefomgeving (Bal).</text:p>
            <text:p text:style-name="common-al">
            <text:span text:style-name="nadrukvet">Inwerkingtreding</text:span>
          </text:p>
            <text:p text:style-name="common-al">Het besluit is op 19 juni 2026 in werking getreden. Dit betekent dat de vergunde activiteit vanaf deze datum plaats mag vinden. </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19 juni 2026 verzonden. Dit betekent dat uiterlijk op 1 augustus 2026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1 augustus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ODU via telefoonnummer 030-7023200 of <text:span text:style-name="nadrukondlijn">ondergrond@odu.nl</text:span>. Vermeldt u hierbij ons zaakkenmerk: Z/26/2008640.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52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2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2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08640</meta:user-defined>
    <dc:language>nl</dc:language>
    <meta:user-defined meta:name="OVERHEIDop.locatietype/OVERHEIDop.gebiedsmarkering">Lijn</meta:user-defined>
    <meta:user-defined meta:name="DC.title">Bekendmaking besluit omgevingsvergunningOpen bodemenergiesysteem op de Ringwade 71 in Nieuwegein</meta:user-defined>
    <meta:user-defined meta:name="DCTERMS.W3CDTF/DCTERMS.available">2026-06-23</meta:user-defined>
    <meta:user-defined meta:name="DCTERMS.W3CDTF/OVERHEIDop.jaargang">2026</meta:user-defined>
    <meta:user-defined meta:name="OVERHEIDop.publicationIssue">10523</meta:user-defined>
    <meta:user-defined meta:name="OVERHEIDop.PrbID/DC.identifier">prb-2026-10523</meta:user-defined>
    <meta:user-defined meta:name="OVERHEIDop.versieInformatie"/>
  </office:meta>
</office:document-meta>
</file>