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Terpweg te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6 juni 2026 hebben wij een aanvraag ontvangen voor sonderingen op de locatie Terpweg te Hooge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52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meta:user-defined meta:name="DCTERMS.abstract">Kennisgeving ontvangst aanvraag omgevingsvergunning voor een activiteit op grond van de Omgevingsverordening op Terpweg te Hoogeveen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op Terpweg te Hooge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10522</meta:user-defined>
    <meta:user-defined meta:name="OVERHEIDop.PrbID/DC.identifier">prb-2026-10522</meta:user-defined>
    <meta:user-defined meta:name="OVERHEIDop.versieInformatie"/>
  </office:meta>
</office:document-meta>
</file>