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73 (ITTERVOORT-VENLO)</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 Haelen</text:p>
            <text:p text:style-name="common-al"/>
            <text:p text:style-name="common-al">(TIJDELIJKE VERKEERSMAATREGELEN)</text:p>
            <text:p text:style-name="common-al"/>
            <text:p text:style-name="common-al">Ons kenmerk: DOC -870308</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73 (ITTERVOORT - VENLO) is in eigendom van en in beheer en onderhoud bij de Provincie Limburg.</text:p>
            <text:p text:style-name="common-al">Dit verkeersbesluit heeft betrekking op de Provinciale weg N273 tussen hmp 52,5 en 53,7. Om de levensduur van de weg te verlengen en de beschikbaarheid van de weg voor de toekomst te waarborgen, wordt het op de hoofdrijbaan het asfalt van de dek- en de tussenlaag vervangen.</text:p>
            <text:p text:style-name="common-al">De werkzaamheden vinden plaats van hm 52,59 – 53,7 plaats van 2 maart 05.00 uur tot 16 maart 2026 05.00 uur.</text:p>
            <text:p text:style-name="common-al">Reserveperiode is gepland van 16-03 05.00 uur t/m 23-03 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47,4 tot kilometrering 56,4. </text:p>
            <text:p text:style-name="common-al">Het gehele werkvak wordt tijdelijk afgesloten en wordt er een omleidingsroute ingesteld. </text:p>
            <text:p text:style-name="common-al">De maximale snelheid wordt tijdelijk verlaagd van 80 km/uur naar 50 km/uur.</text:p>
            <text:p text:style-name="common-al">De fietspaden blijven gedurende de werkzaamheden open voor het verkeer.</text:p>
            <text:p text:style-name="common-al">Hulpdiensten met prio 1 meldingen maken gebruik van het fietspad.</text:p>
            <text:p text:style-name="common-al">De verkeersmaatregelen en omleidingsroute voor de afzetting zijn terug te vinden op de tekeningen met nr. PR11764-01A01-2.0, PR11764-01A01-2.0 en PR11764-02A01-2.0 d.d. 12-01-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Leudal.</text:p>
            <text:p text:style-name="common-al">Er heeft afstemming plaatsgevonden met de hulpdiensten en busdienst Arriva.</text:p>
            <text:p text:style-name="common-al">Overige direct belanghebbenden (RWS,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5">
              <text:list-item text:style-override="id1-3-2-2-1-55-1">
                <text:number>1.</text:number>
                <text:p text:style-name="al">tot het tijdelijk instellen van een geslotenverklaring van het gehele werkvak op de N273 door het plaatsen van de verkeersborden C01 conform bijlage 1 van het RVV1990;</text:p>
              </text:list-item>
              <text:list-item text:style-override="id1-3-2-2-1-55-2">
                <text:number>2.</text:number>
                <text:p text:style-name="al">De maximale snelheid tijdelijk te verlagen van 80 km/uur naar 50 km/uur door het plaatsen van de verkeersborden A01 conform bijlage 1 van het RVV1990;</text:p>
              </text:list-item>
              <text:list-item text:style-override="id1-3-2-2-1-55-3">
                <text:number>3.</text:number>
                <text:p text:style-name="al">De maatregelen tevens te hebben vastgelegd in de tekeningen met nr. PR11764-01A01-2.0, PR11764-01A01-2.0 en PR11764-02A01-2.0 d.d. 12-01-2026.</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19 januari 2026.</text:p>
            <text:p text:style-name="common-al"/>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Groot onderhoud verhardingen Haelen - N273 52,5-53,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70308</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3 (ITTERVOORT-VENLO)</meta:user-defined>
    <meta:user-defined meta:name="DCTERMS.W3CDTF/DCTERMS.available">2026-01-22</meta:user-defined>
    <meta:user-defined meta:name="OVERHEIDop.externeBijlage">Verkeersbesluit N273 Haelen GOV tekening|exb-2026-2045</meta:user-defined>
    <meta:user-defined meta:name="OVERHEIDop.externeBijlage">Verkeersbesluit N273 Haelen GOV tekening|exb-2026-2046</meta:user-defined>
    <meta:user-defined meta:name="OVERHEIDop.externeBijlage">Verkeersbesluit N273 Haelen GOV tekening|exb-2026-2047</meta:user-defined>
    <meta:user-defined meta:name="DCTERMS.W3CDTF/OVERHEIDop.jaargang">2026</meta:user-defined>
    <meta:user-defined meta:name="OVERHEIDop.publicationIssue">1052</meta:user-defined>
    <meta:user-defined meta:name="OVERHEIDop.PrbID/DC.identifier">prb-2026-1052</meta:user-defined>
    <meta:user-defined meta:name="OVERHEIDop.versieInformatie"/>
  </office:meta>
</office:document-meta>
</file>