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olenstraat 18, 5113 GG te Ulic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heel in te trekken:</text:p>
            <text:p text:style-name="common-al">Bedrijf: M.A.M. Boeren en A.E.G. Boeren-Laurijssen</text:p>
            <text:p text:style-name="common-al">Locatie: Molenstraat 18, 5113 GG te Ulicoten</text:p>
            <text:p text:style-name="common-al">Activiteit: Natura 2000-activiteit</text:p>
            <text:p text:style-name="common-al">Voor: het geheel intrekken van de vergunning in het kader van de Lbv-regeling.</text:p>
            <text:p text:style-name="common-al">Aanvraagdatum: 26 mei 2026</text:p>
            <text:p text:style-name="common-al">DSO-kenmerk: 2026052600235</text:p>
            <text:p text:style-name="common-al">Zaaknummer: Z/506198</text:p>
            <text:p text:style-name="common-al">
            <text:span text:style-name="nadrukvet">Stukken inzien en zienswijzen geven</text:span>
          </text:p>
            <text:p text:style-name="common-al">De aanvraag, de ontwerpbeschikking en de bijbehorende stukken liggen vanaf 23 juni 2026 tot en met 4 augustus 2026 ter inzage. </text:p>
            <text:p text:style-name="common-al">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aarle-Nassau.</text:p>
            <text:p text:style-name="common-al">Eenieder kan schriftelijk of mondeling zienswijzen indienen. Dit kan tot en met 4 augustus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50619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6198</meta:user-defined>
    <dc:language>nl</dc:language>
    <meta:user-defined meta:name="OVERHEIDop.locatietype/OVERHEIDop.gebiedsmarkering">Adres</meta:user-defined>
    <meta:user-defined meta:name="DC.title">Provincie Noord-Brabant – ontwerpbeschikking aanvraag omgevingsvergunning – Molenstraat 18, 5113 GG te Ulicoten</meta:user-defined>
    <meta:user-defined meta:name="OVERHEIDop.datumEindeReactietermijn">2026-08-04</meta:user-defined>
    <meta:user-defined meta:name="OVERHEIDop.TilID/OVERHEIDop.terinzageleggingOP">til-2026-24488</meta:user-defined>
    <meta:user-defined meta:name="DCTERMS.W3CDTF/DCTERMS.available">2026-06-23</meta:user-defined>
    <meta:user-defined meta:name="DCTERMS.W3CDTF/OVERHEIDop.jaargang">2026</meta:user-defined>
    <meta:user-defined meta:name="OVERHEIDop.publicationIssue">10517</meta:user-defined>
    <meta:user-defined meta:name="OVERHEIDop.PrbID/DC.identifier">prb-2026-10517</meta:user-defined>
    <meta:user-defined meta:name="OVERHEIDop.versieInformatie"/>
  </office:meta>
</office:document-meta>
</file>