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6-2026, PZH-2026-891322722, tot wijziging van de Subsidieregeling molens Zuid-Holland 201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text:p>
            <text:p text:style-name="al"/>
            <text:p text:style-name="al">Overwegende dat het wenselijk is de Subsidieregeling molens Zuid-Holland 2013 op enkele onderdelen te wijzigen, onder meer in verband met het laten aansluiten van de regeling op de Subsidieregeling instandhouding monumen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molens Zuid-Holland 2013 wordt als volgt gewijzigd:</text:p>
            <text:p text:style-name="al"/>
            <text:p text:style-name="al">A.</text:p>
            <text:p text:style-name="al">In artikel 4 wordt ‘de laatste dag van februari’ vervangen door ‘8 januari’.</text:p>
            <text:p text:style-name="al"/>
            <text:p text:style-name="al">B.</text:p>
            <text:p text:style-name="al">Artikel 14 wordt als volgt gewijzigd:</text:p>
            <text:list text:style-name="id1-3-2-2-1-9">
              <text:list-item text:style-override="id1-3-2-2-1-9-1">
                <text:number>1.</text:number>
                <text:p text:style-name="al">In het eerste lid wordt ‘Subsidieregeling instandhouding monumenten (Staatscourant 20420)’ vervangen door ‘Sim’.</text:p>
              </text:list-item>
              <text:list-item text:style-override="id1-3-2-2-1-9-2">
                <text:number>2.</text:number>
                <text:p text:style-name="al">In het tweede lid wordt ‘€ 72.500,00’ vervangen door ‘€ 95.000,00’.</text:p>
              </text:list-item>
            </text:list>
            <text:p text:style-name="al">C.</text:p>
            <text:p text:style-name="al">In artikel 15, derde lid, wordt ‘97%’ vervangen door ‘87%’.</text:p>
            <text:p text:style-name="al"/>
            <text:p text:style-name="al">D.</text:p>
            <text:p text:style-name="al">Artikel 19 komt te luiden:</text:p>
            <text:p text:style-name="al"/>
            <text:p text:style-name="al">
            <text:span text:style-name="nadrukvet">Artikel 19 Verantwoording</text:span>
          </text:p>
            <text:list text:style-name="id1-3-2-2-1-17">
              <text:list-item text:style-override="id1-3-2-2-1-17-1">
                <text:number>1.</text:number>
                <text:p text:style-name="al">De subsidieontvanger kan bij subsidies tot € 25.000,00 desgevraagd met behulp van een activiteitenverslag en beeldmateriaal aantonen dat de activiteiten zijn uitgevoerd.</text:p>
              </text:list-item>
              <text:list-item text:style-override="id1-3-2-2-1-17-2">
                <text:number>2.</text:number>
                <text:p text:style-name="al">In aanvulling op artikel 4.2, eerste lid, van de Asv, wordt de aanvraag om subsidievaststelling voor subsidies vanaf €25.000,00 die zijn aangevraagd voor het onderhoud van molens, in ieder geval vergezeld van de subsidievaststellingsbeschikking voor dezelfde activiteit die is afgegeven op grond van de Sim door de Rijksdienst voor het Cultureel Erfgoed.</text:p>
              </text:list-item>
            </text:list>
            <text:p text:style-name="al">E.</text:p>
            <text:p text:style-name="al">Artikel 24 komt te luiden:</text:p>
            <text:p text:style-name="al"/>
            <text:p text:style-name="al">
            <text:span text:style-name="nadrukvet">Artikel 24 Weigeringsgronden</text:span>
          </text:p>
            <text:p text:style-name="al"/>
            <text:list text:style-name="id1-3-2-2-1-23">
              <text:list-item text:style-override="id1-3-2-2-1-23-1">
                <text:number>1.</text:number>
                <text:p text:style-name="al">In aanvulling op artikel 2.6 van de Asv wordt subsidie geweigerd indien: </text:p>
                <text:list text:style-name="id1-3-2-2-1-23-1-3">
                  <text:list-item text:style-override="id1-3-2-2-1-23-1-3-1">
                    <text:number>a.</text:number>
                    <text:p text:style-name="al">de totale subsidiabele projectkosten minder dan € 25.000,00 bedragen;</text:p>
                  </text:list-item>
                  <text:list-item text:style-override="id1-3-2-2-1-23-1-3-2">
                    <text:number>b.</text:number>
                    <text:p text:style-name="al">de totale kosten van de aanvraag € 150.000,00 of meer betreffen;</text:p>
                  </text:list-item>
                  <text:list-item text:style-override="id1-3-2-2-1-23-1-3-3">
                    <text:number>c.</text:number>
                    <text:p text:style-name="al">het bij de aanvraag in te dienen inspectierapport:</text:p>
                    <text:list text:style-name="id1-3-2-2-1-23-1-3-3-3">
                      <text:list-item text:style-override="id1-3-2-2-1-23-1-3-3-3-1">
                        <text:number>1°.</text:number>
                        <text:p text:style-name="al">geen beschrijving van de technische of fysieke staat van een molen, standerdmolen of onderdeel bevat;</text:p>
                      </text:list-item>
                      <text:list-item text:style-override="id1-3-2-2-1-23-1-3-3-3-2">
                        <text:number>2°.</text:number>
                        <text:p text:style-name="al">niet is opgesteld door een ter zake deskundige persoon of instantie;</text:p>
                      </text:list-item>
                      <text:list-item text:style-override="id1-3-2-2-1-23-1-3-3-3-3">
                        <text:number>3°.</text:number>
                        <text:p text:style-name="al">geen adviezen over de uit te voeren werkzaamheden in volgorde van urgentie en over de termijn van aanpak bevat; en</text:p>
                      </text:list-item>
                      <text:list-item text:style-override="id1-3-2-2-1-23-1-3-3-3-4">
                        <text:number>4°.</text:number>
                        <text:p text:style-name="al">niet is opgesteld conform Uitvoeringsrichtlijn URL 2005 van de Stichting Erkende Restauratiekwaliteit Monumentenzorg.</text:p>
                      </text:list-item>
                    </text:list>
                  </text:list-item>
                </text:list>
              </text:list-item>
              <text:list-item text:style-override="id1-3-2-2-1-23-2">
                <text:number>2.</text:number>
                <text:p text:style-name="al">Onverminderd het eerste lid, wordt aan een eigenaar van meer dan een, maar minder dan vijf molens niet meer dan één subsidie verstrekt. Aan een eigenaar van meer dan vier, maar minder dan 16 molens wordt niet meer dan twee subsidies verstrekt. Aan een eigenaar van meer dan 15 molens wordt niet meer dan drie subsidies verstrekt.</text:p>
              </text:list-item>
            </text:list>
            <text:p text:style-name="al">F.</text:p>
            <text:p text:style-name="al">In artikel 25 wordt onderdeel e verletterd tot c.</text:p>
            <text:p text:style-name="al"/>
            <text:p text:style-name="al">G.</text:p>
            <text:p text:style-name="al">Artikel 28 komt te luiden:</text:p>
            <text:p text:style-name="al"/>
            <text:p text:style-name="al">
            <text:span text:style-name="nadrukvet">Artikel 28 Rangschikking</text:span>
          </text:p>
            <text:list text:style-name="id1-3-2-2-1-31">
              <text:list-item text:style-override="id1-3-2-2-1-31-1">
                <text:number>1.</text:number>
                <text:p text:style-name="al">Indien de binnen de aanvraagperiode ingediende volledige subsidieaanvragen het vastgestelde subsidieplafond te boven gaan, maken gedeputeerde staten voor het bepalen van de volgorde van behandeling een afweging tussen de verschillende aanvragen op basis van de volgende criteria:</text:p>
                <text:list text:style-name="id1-3-2-2-1-31-1-3">
                  <text:list-item text:style-override="id1-3-2-2-1-31-1-3-1">
                    <text:number>a.</text:number>
                    <text:p text:style-name="al">begrote totale subsidiabele projectkosten;</text:p>
                  </text:list-item>
                  <text:list-item text:style-override="id1-3-2-2-1-31-1-3-2">
                    <text:number>b.</text:number>
                    <text:p text:style-name="al">standerdmolen of soort molen;</text:p>
                  </text:list-item>
                  <text:list-item text:style-override="id1-3-2-2-1-31-1-3-3">
                    <text:number>c.</text:number>
                    <text:p text:style-name="al">type eigenaar;</text:p>
                  </text:list-item>
                  <text:list-item text:style-override="id1-3-2-2-1-31-1-3-4">
                    <text:number>d.</text:number>
                    <text:p text:style-name="al">type werkzaamheden.</text:p>
                  </text:list-item>
                </text:list>
              </text:list-item>
              <text:list-item text:style-override="id1-3-2-2-1-31-2">
                <text:number>2.</text:number>
                <text:p text:style-name="al">Gedeputeerde staten kennen voor de rangschikking, bedoeld in het eerste lid, de volgende punten toe:</text:p>
                <text:list text:style-name="id1-3-2-2-1-31-2-3">
                  <text:list-item text:style-override="id1-3-2-2-1-31-2-3-1">
                    <text:number>a.</text:number>
                    <text:p text:style-name="al">criterium a:</text:p>
                    <text:list text:style-name="id1-3-2-2-1-31-2-3-1-3">
                      <text:list-item text:style-override="id1-3-2-2-1-31-2-3-1-3-1">
                        <text:number>1°.</text:number>
                        <text:p text:style-name="al">indien de totale subsidiabele projectkosten gelijk zijn aan of groter dan € 82.500,00 en kleiner of gelijk aan € 100.000,00: 18 punten;</text:p>
                      </text:list-item>
                      <text:list-item text:style-override="id1-3-2-2-1-31-2-3-1-3-2">
                        <text:number>2°.</text:number>
                        <text:p text:style-name="al">indien de totale subsidiabele projectkosten gelijk zijn aan of groter dan € 75.000,00 en kleiner dan € 82.500,00: 15 punten;</text:p>
                      </text:list-item>
                      <text:list-item text:style-override="id1-3-2-2-1-31-2-3-1-3-3">
                        <text:number>3°.</text:number>
                        <text:p text:style-name="al">indien de totale subsidiabele projectkosten gelijk zijn aan of groter dan € 62.500,00 en kleiner dan € 75.000,00: 12 punten;</text:p>
                      </text:list-item>
                      <text:list-item text:style-override="id1-3-2-2-1-31-2-3-1-3-4">
                        <text:number>4°.</text:number>
                        <text:p text:style-name="al">indien de totale subsidiabele projectkosten gelijk zijn aan of groter dan € 50.000,00 en kleiner dan € 62.500,00: 9 punten;</text:p>
                      </text:list-item>
                      <text:list-item text:style-override="id1-3-2-2-1-31-2-3-1-3-5">
                        <text:number>5°.</text:number>
                        <text:p text:style-name="al">indien de totale subsidiabele projectkosten gelijk zijn aan of groter dan € 37.500,00 en kleiner dan € 50.000,00: 6 punten;</text:p>
                      </text:list-item>
                      <text:list-item text:style-override="id1-3-2-2-1-31-2-3-1-3-6">
                        <text:number>6°.</text:number>
                        <text:p text:style-name="al">indien de totale subsidiabele projectkosten gelijk zijn aan of groter dan € 25.000,00 en kleiner dan € 37.500,00: 3 punten;</text:p>
                      </text:list-item>
                    </text:list>
                  </text:list-item>
                  <text:list-item text:style-override="id1-3-2-2-1-31-2-3-2">
                    <text:number>b.</text:number>
                    <text:p text:style-name="al">criterium b:</text:p>
                    <text:list text:style-name="id1-3-2-2-1-31-2-3-2-3">
                      <text:list-item text:style-override="id1-3-2-2-1-31-2-3-2-3-1">
                        <text:number>1°.</text:number>
                        <text:p text:style-name="al">een molen met een stelling gelijk of hoger aan 16 meter vanaf het maaiveld onder de stelling, een standerdmolen of een houtzaagmolen met zaagschuur: 15 punten;</text:p>
                      </text:list-item>
                      <text:list-item text:style-override="id1-3-2-2-1-31-2-3-2-3-2">
                        <text:number>2°.</text:number>
                        <text:p text:style-name="al">een molen met een stelling lager dan 16 meter vanaf het maaiveld: 0 punten;</text:p>
                      </text:list-item>
                    </text:list>
                  </text:list-item>
                  <text:list-item text:style-override="id1-3-2-2-1-31-2-3-3">
                    <text:number>c.</text:number>
                    <text:p text:style-name="al">criterium c:</text:p>
                    <text:list text:style-name="id1-3-2-2-1-31-2-3-3-3">
                      <text:list-item text:style-override="id1-3-2-2-1-31-2-3-3-3-1">
                        <text:number>1°.</text:number>
                        <text:p text:style-name="al">stichtingen: 10 punten;</text:p>
                      </text:list-item>
                      <text:list-item text:style-override="id1-3-2-2-1-31-2-3-3-3-2">
                        <text:number>2°.</text:number>
                        <text:p text:style-name="al">particulieren en overige: 5 punten;</text:p>
                      </text:list-item>
                      <text:list-item text:style-override="id1-3-2-2-1-31-2-3-3-3-3">
                        <text:number>3°.</text:number>
                        <text:p text:style-name="al">overheden: 0 punten.</text:p>
                      </text:list-item>
                    </text:list>
                  </text:list-item>
                  <text:list-item text:style-override="id1-3-2-2-1-31-2-3-4">
                    <text:number>d.</text:number>
                    <text:p text:style-name="al">criterium d:</text:p>
                    <text:list text:style-name="id1-3-2-2-1-31-2-3-4-3">
                      <text:list-item text:style-override="id1-3-2-2-1-31-2-3-4-3-1">
                        <text:number>1°.</text:number>
                        <text:p text:style-name="al">werkzaamheden gericht op het water- en winddicht maken of houden: 26 punten;</text:p>
                      </text:list-item>
                      <text:list-item text:style-override="id1-3-2-2-1-31-2-3-4-3-2">
                        <text:number>2°.</text:number>
                        <text:p text:style-name="al">werkzaamheden gericht op het gaande werk exterieur: 24 punten;</text:p>
                      </text:list-item>
                      <text:list-item text:style-override="id1-3-2-2-1-31-2-3-4-3-3">
                        <text:number>3°.</text:number>
                        <text:p text:style-name="al">werkzaamheden gericht op de kap: 21 punten;</text:p>
                      </text:list-item>
                      <text:list-item text:style-override="id1-3-2-2-1-31-2-3-4-3-4">
                        <text:number>4°.</text:number>
                        <text:p text:style-name="al">werkzaamheden gericht op de staart: 15 punten;</text:p>
                      </text:list-item>
                      <text:list-item text:style-override="id1-3-2-2-1-31-2-3-4-3-5">
                        <text:number>5°.</text:number>
                        <text:p text:style-name="al">werkzaamheden gericht op stelling: 12 punten;</text:p>
                      </text:list-item>
                      <text:list-item text:style-override="id1-3-2-2-1-31-2-3-4-3-6">
                        <text:number>6°.</text:number>
                        <text:p text:style-name="al">werkzaamheden gericht op romp, ondertoren of onderbouw: 9 punten;</text:p>
                      </text:list-item>
                      <text:list-item text:style-override="id1-3-2-2-1-31-2-3-4-3-7">
                        <text:number>7°.</text:number>
                        <text:p text:style-name="al">werkzaamheden gericht op gaande werk interieur: 6 punten.</text:p>
                      </text:list-item>
                    </text:list>
                  </text:list-item>
                </text:list>
              </text:list-item>
              <text:list-item text:style-override="id1-3-2-2-1-31-3">
                <text:number>3.</text:number>
                <text:p text:style-name="al">Voor de rangschikking, bedoeld in het eerste lid, wordt ingeval van aanvragen die meerdere typen werkzaamheden als opgenomen in de bijlage bij deze subsidieregeling betreffen, uitgegaan van één werkzaamheid, te weten die met het hoogste aantal punten. </text:p>
              </text:list-item>
              <text:list-item text:style-override="id1-3-2-2-1-31-4">
                <text:number>4.</text:number>
                <text:p text:style-name="al">Als twee of meer aanvragen een gelijk aantal punten hebben verkregen en hun plaats in de rangschikking zodanig is dat de som van de te verlenen maximale subsidiebedragen het subsidieplafond overstijgt, wordt met inachtneming van het subsidieplafond subsidie verleend voor de aanvraag van de molen of standerdmolen met het hoogste aantal punten behaald bij het criterium in het eerste lid, onderdeel d. Als hier ook een gelijk aantal punten behaald is, geschiedt de rangschikking door loting.</text:p>
              </text:list-item>
              <text:list-item text:style-override="id1-3-2-2-1-31-5">
                <text:number>5.</text:number>
                <text:p text:style-name="al">Als na toepassing van het vierde lid het subsidieplafond niet is bereikt, is het vierde lid van overeenkomstige toepassing op de overblijvende aanvragen, zo nodig bij herhaling totdat het overblijvende budget geheel is verdeeld.</text:p>
              </text:list-item>
            </text:list>
            <text:p text:style-name="al">H.</text:p>
            <text:p text:style-name="al">Artikel 29, eerste lid, komt te luiden:</text:p>
            <text:list text:style-name="id1-3-2-2-1-34">
              <text:list-item text:style-override="id1-3-2-2-1-34-1">
                <text:number>1.</text:number>
                <text:p text:style-name="al">In aanvulling op de artikelen 3.1 tot en met 3.5 en 6.2 van de Asv wordt aan de subsidieontvanger de verplichting opgelegd de werkzaamheden uiterlijk 3 jaar na de bekendmaking van de beschikking tot subsidieverlening te hebben afgerond.</text:p>
              </text:list-item>
            </text:list>
            <text:p text:style-name="al">I.</text:p>
            <text:p text:style-name="al">In artikel 36 wordt ‘1 juli 2026’ vervangen door ‘1 juli 2031’.</text:p>
            <text:p text:style-name="al"/>
            <text:p text:style-name="al">J.</text:p>
            <text:p text:style-name="al">De Bijlage behorende bij Artikel I, onderdeel K, wordt als volgt gewijzigd:</text:p>
            <text:list text:style-name="id1-3-2-2-1-40">
              <text:list-item text:style-override="id1-3-2-2-1-40-1">
                <text:number>1.</text:number>
                <text:p text:style-name="al">In de titel wordt ‘Artikel I, onderdeel K’ vervangen door ‘de artikelen 25, 26 en 28 van de Subsidieregeling molens Zuid-Holland 2013.</text:p>
              </text:list-item>
              <text:list-item text:style-override="id1-3-2-2-1-40-2">
                <text:number>2.</text:number>
                <text:p text:style-name="al">De regel ‘Bijlage, behorend bij artikel 24, 25 en 26, van de Subsidieregeling molens Zuid-Holland 2013’ komt te vervallen.</text:p>
              </text:list-item>
            </text:list>
          </text:section>
          <text:section text:name="artikel_id1-3-2-2-2" text:style-name="artikel">
            <text:p text:style-name="artikel_kop_titel"><text:span text:style-name="artikel_kop_label">Artikel</text:span> <text:span text:style-name="artikel_kop_nr">II</text:span> </text:p>
            <text:p text:style-name="al">De Subsidieregeling molens Zuid-Holland 2013, zoals deze luidde op de dag voorafgaande aan de dag van inwerkingtreden van dit besluit, blijft van toepassing op subsidies die voor de datum van inwerkingtreden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2-6-2026</text:span></text:p>
          </text:section>
          <text:section text:name="ondertekening_id1-3-2-3-2">
            <text:p><text:span text:style-name="functie"/></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p><text:span text:style-name="functie">drs. C.E.M. Weber,plv. secretaris</text:span></text:p>
          </text:section>
          <text:section text:name="ondertekening_id1-3-2-3-5">
            <text:p><text:span text:style-name="functie"/></text:p>
            <text:p><text:span text:style-name="functie">mr. A.W. Kolff, voorzit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het besluit van gedeputeerde staten van Zuid-Holland van 2-6-2026, PZH-2026-891322722, tot wijziging van de Subsidieregeling molens Zuid-Holland 2013</text:p>
          <text:p text:style-name="al">
          <text:span text:style-name="nadrukvet">I. Algemeen</text:span>
        </text:p>
          <text:p text:style-name="al">Middels dit besluit wordt de Subsidieregeling molens Zuid-Holland 2013 op onderdelen geactualiseerd. Deels zijn de wijzigingen gericht op het aansluiten van deze regeling op de Subsidieregeling instandhouding monumenten. Verder bevat dit besluit enkele wijzigingen van technische aard. </text:p>
          <text:p text:style-name="al"/>
          <text:p text:style-name="al">
          <text:span text:style-name="nadrukvet">II. Artikelsgewijs</text:span>
        </text:p>
          <text:p text:style-name="al"/>
          <text:p text:style-name="al">
          <text:span text:style-name="nadrukcur">Artikel I, onderdeel E</text:span>
        </text:p>
          <text:p text:style-name="al">Dit besluit voorziet in een wijziging van artikel 24 ‘Weigeringsgronden’. Een van de wijzigingen is erop gericht dat subsidieaanvragen die meer dan twee typen werkzaamheden als opgenomen in de bijlage bij de subsidieregeling betreffen, niet langer worden geweigerd. Verder zijn twee weigeringsgronden toegevoegd. </text:p>
          <text:p text:style-name="al"/>
          <text:p text:style-name="al">
          <text:span text:style-name="nadrukcur">Artikel I, onderdeel G</text:span>
        </text:p>
          <text:p text:style-name="al">Aan artikel 28 ‘Rangschikking’ wordt een nieuw derde lid ingevoegd. Dit lid bepaalt dat voor de rangschikking van subsidieaanvragen, ingeval van aanvragen die meerdere typen werkzaamheden als opgenomen in de bijlage bij deze subsidieregeling betreffen, uitgegaan wordt van slechts één werkzaamheid, namelijk die met het hoogste aantal punten. De punten die voor de afzonderlijke werkzaamheden worden behaald, worden dus niet bij elkaar opge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1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1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1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Zuid-Holland, art. 3</meta:user-defined>
    <meta:user-defined meta:name="DC.source">artikel 1.3, vierde lid, van de Algemene subsidieverordening Zuid-Holland]|[https://lokaleregelgeving.overheid.nl/CVDR726353/1#artikel_1.3</meta:user-defined>
    <meta:user-defined meta:name="OVERHEIDop.referentienummer">PZH-2026-891322722</meta:user-defined>
    <meta:user-defined meta:name="DCTERMS.alternative">Subsidieregeling Molens Zuid-Holland 2013</meta:user-defined>
    <dc:language>nl</dc:language>
    <meta:user-defined meta:name="OVERHEIDop.locatietype/OVERHEIDop.gebiedsmarkering">Provincie</meta:user-defined>
    <meta:user-defined meta:name="DC.title">Subsidieregeling Molens Zuid-Holland 2013</meta:user-defined>
    <meta:user-defined meta:name="DCTERMS.W3CDTF/DCTERMS.available">2026-06-23</meta:user-defined>
    <meta:user-defined meta:name="DCTERMS.W3CDTF/OVERHEIDop.jaargang">2026</meta:user-defined>
    <meta:user-defined meta:name="OVERHEIDop.publicationIssue">10516</meta:user-defined>
    <meta:user-defined meta:name="OVERHEIDop.betreftRegeling">CVDR298759_12</meta:user-defined>
    <meta:user-defined meta:name="xs:date/OVERHEIDop.startdatum">2026-06-24</meta:user-defined>
    <meta:user-defined meta:name="xs:date/OVERHEIDop.einddatum">2031-07-01</meta:user-defined>
    <meta:user-defined meta:name="OVERHEIDop.PrbID/DC.identifier">prb-2026-10516</meta:user-defined>
    <meta:user-defined meta:name="OVERHEIDop.versieInformatie"/>
  </office:meta>
</office:document-meta>
</file>