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boorputten en grondroeringen in de BVZ Venloschol, Beeksweg, Venlo (VLO16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eeksweg, Venlo (VLO169)</text:p>
            <text:p text:style-name="common-al">Aangevraagde activiteit(en): Boorputten en grondroeringen</text:p>
            <text:p text:style-name="common-al">Betreft: Uitvoeren van boorputten en grondroeringen in de BVZ Venloschol</text:p>
            <text:p text:style-name="common-al">Aanvraagdatum: 8 april 2026</text:p>
            <text:p text:style-name="common-al">Zaaknummer: Z2026-0000080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51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1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1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Rx.Mission zaak Z2026-00000805</meta:user-defined>
    <dc:language>nl</dc:language>
    <meta:user-defined meta:name="OVERHEIDop.locatietype/OVERHEIDop.gebiedsmarkering">Vlak</meta:user-defined>
    <meta:user-defined meta:name="DC.title">Aanvraag Omgevingsvergunning activiteit Omgevingsverordening Limburg Uitvoeren van boorputten en grondroeringen in de BVZ Venloschol, Beeksweg, Venlo (VLO169)</meta:user-defined>
    <meta:user-defined meta:name="DCTERMS.W3CDTF/DCTERMS.available">2026-06-23</meta:user-defined>
    <meta:user-defined meta:name="DCTERMS.W3CDTF/OVERHEIDop.jaargang">2026</meta:user-defined>
    <meta:user-defined meta:name="OVERHEIDop.publicationIssue">10512</meta:user-defined>
    <meta:user-defined meta:name="OVERHEIDop.PrbID/DC.identifier">prb-2026-10512</meta:user-defined>
    <meta:user-defined meta:name="OVERHEIDop.versieInformatie"/>
  </office:meta>
</office:document-meta>
</file>