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5 (VENLO-WEERT)</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870299</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Algemene wet bestuursrecht;</text:p>
              </text:list-item>
              <text:list-item text:style-override="id1-3-2-1-1-17-2">
                <text:number>•</text:number>
                <text:p text:style-name="al">de Wegenverkeerswet 1994;</text:p>
              </text:list-item>
              <text:list-item text:style-override="id1-3-2-1-1-17-3">
                <text:number>•</text:number>
                <text:p text:style-name="al">het Besluit Administratieve Bepalingen inzake het Wegverkeer;</text:p>
              </text:list-item>
              <text:list-item text:style-override="id1-3-2-1-1-17-4">
                <text:number>•</text:number>
                <text:p text:style-name="al">het Reglement Verkeersregels en Verkeerstekens 1990;</text:p>
              </text:list-item>
              <text:list-item text:style-override="id1-3-2-1-1-17-5">
                <text:number>•</text:number>
                <text:p text:style-name="al">het bordenboek (VNVF);</text:p>
              </text:list-item>
              <text:list-item text:style-override="id1-3-2-1-1-17-6">
                <text:number>•</text:number>
                <text:p text:style-name="al">uitvoeringsvoorschriften BABW inzake verkeerstekens;</text:p>
              </text:list-item>
              <text:list-item text:style-override="id1-3-2-1-1-17-7">
                <text:number>•</text:number>
                <text:p text:style-name="al">het mandaatbesluit van Gedeputeerde Staten zijn wij bevoegd dit besluit te nemen.</text:p>
                <text:p text:style-name="al"/>
              </text:list-item>
            </text:list>
            <text:p text:style-name="al">
            <text:span text:style-name="nadrukvet">Motivering</text:span>
          </text:p>
            <text:p text:style-name="al">De N275 (VENLO - WEERT) is in eigendom van en in beheer en onderhoud bij de Provincie Limburg.</text:p>
            <text:p text:style-name="al">Dit verkeersbesluit heeft betrekking op de Provinciale weg N275 tussen hmp 6,5 en 8,6. Om de levensduur van de weg te verlengen en de beschikbaarheid van de weg voor de toekomst te waarborgen, wordt het asfalt vervangen en worden er 2 rotondes gesloopt.</text:p>
            <text:p text:style-name="al">De werkzaamheden vinden gefaseerd plaats van 23-02 05.00 uur tot 20-04 2026 05.00 uur.</text:p>
            <text:p text:style-name="al">
            <text:span text:style-name="nadrukondlijn">Fase 1:</text:span>
          </text:p>
            <text:p text:style-name="al">Van hm 8,54-7,22 van maandag 23 februari 05.00 uur tot dinsdagmiddag 14 april 2026 16.00 uur.</text:p>
            <text:p text:style-name="al">Tijdens deze fase worden 2 lagen asfalt vervangen aan weerszijden van de weg. Ook worden er 2 betonnen rotondes gesloopt en opnieuw aangebracht. Door de uithardingsduur van het beton duurt deze fase zo lang.</text:p>
            <text:p text:style-name="al">
            <text:span text:style-name="nadrukondlijn">Fase 2:</text:span>
          </text:p>
            <text:p text:style-name="al">Van hm 7,22- 6,58 van dinsdagmiddag 14 april 16.00 uur tot dinsdag 21 april 2026 19.00 uur.</text:p>
            <text:p text:style-name="al">De asfalt deklaag tussen de middelste rotonde en de oostelijke rotonde wordt vervangen. Ook wordt de deklaag op de rotonde vervangen.</text:p>
            <text:p text:style-name="al">Reserveperiode fase 1 en 2 is gepland van 21-04 05.00 uur t/m 27-04 2026 05.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Tijdens de werkzaamheden wordt de bebording geplaatst van kilometrering 6,5 tot kilometrering 8,6. </text:p>
            <text:p text:style-name="al">Het gehele werkvak wordt tijdelijk afgesloten en wordt er een omleidingsroute ingesteld. </text:p>
            <text:p text:style-name="al">De maximale snelheid wordt tijdelijk verlaagd van 80 km/uur naar 50 km/uur.</text:p>
            <text:p text:style-name="al">Het fietspad blijft gedurende de werkzaamheden bereikbaar voor fietsers.</text:p>
            <text:p text:style-name="al">De verkeersmaatregelen en omleidingsroute voor de afzetting zijn terug te vinden op de tekeningen met nr. PR11768-01A01-1.0 en PR11768-03A01-1.0 d.d. 14-01-2026. </text:p>
            <text:p text:style-name="al">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Peel en Maas.</text:p>
            <text:p text:style-name="al">Er heeft overleg plaatsgevonden met de hulpdiensten, busdienst Arriva.</text:p>
            <text:p text:style-name="al">Overige direct belanghebbenden (RWS,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list text:style-name="id1-3-2-1-1-55">
              <text:list-item text:style-override="id1-3-2-1-1-55-1">
                <text:number>1.</text:number>
                <text:p text:style-name="al">tot het tijdelijk instellen van een geslotenverklaring van het gehele werkvak op de N275 door het plaatsen van de verkeersborden C01 conform bijlage 1 van het RVV1990;</text:p>
              </text:list-item>
              <text:list-item text:style-override="id1-3-2-1-1-55-2">
                <text:number>2.</text:number>
                <text:p text:style-name="al">De maximale snelheid tijdelijk te verlagen van 80 km/uur naar 50 km/uur door het plaatsen van de verkeersborden A01 conform bijlage 1 van het RVV1990;</text:p>
              </text:list-item>
              <text:list-item text:style-override="id1-3-2-1-1-55-3">
                <text:number>3.</text:number>
                <text:p text:style-name="al">De maatregelen tevens te hebben vastgelegd in de tekeningen met nr. PR11768-01A01-1.0 en PR11768-03A01-1.0 d.d. 14-01-2026.</text:p>
                <text:p text:style-name="al"/>
              </text:list-item>
            </text:list>
            <text:p text:style-name="al">
            <text:span text:style-name="nadrukvet">MEDEDELINGEN</text:span>
          </text:p>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20 januari 2026.</text:p>
            <text:p text:style-name="al"/>
            <text:p text:style-name="al">Gedeputeerde Staten van Limburg</text:p>
            <text:p text:style-name="al">namens dezen,</text:p>
            <text:p text:style-name="al"/>
            <text:p text:style-name="al">​</text:p>
            <text:p text:style-name="al">T.D.R. Piters</text:p>
            <text:p text:style-name="al">Clustermanager Wegbeh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 N275 6,5-8,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70299</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5 (VENLO-WEERT)</meta:user-defined>
    <meta:user-defined meta:name="DCTERMS.W3CDTF/DCTERMS.available">2026-01-22</meta:user-defined>
    <meta:user-defined meta:name="OVERHEIDop.externeBijlage">Verkeersbesluit N275 GOV tekening|exb-2026-2040</meta:user-defined>
    <meta:user-defined meta:name="OVERHEIDop.externeBijlage">Verkeersbesluit N275 GOV tekening|exb-2026-2041</meta:user-defined>
    <meta:user-defined meta:name="DCTERMS.W3CDTF/OVERHEIDop.jaargang">2026</meta:user-defined>
    <meta:user-defined meta:name="OVERHEIDop.publicationIssue">1051</meta:user-defined>
    <meta:user-defined meta:name="OVERHEIDop.PrbID/DC.identifier">prb-2026-1051</meta:user-defined>
    <meta:user-defined meta:name="OVERHEIDop.versieInformatie"/>
  </office:meta>
</office:document-meta>
</file>