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onPV Dinteloord B.V., Willemspolderweg 8 Dinteloord – Z/508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een ecologische verbindingszone</text:p>
            <text:p text:style-name="common-al">Locatie: Langs de oevers van de Dintel en de Derriekreek</text:p>
            <text:p text:style-name="common-al">Zaaknummer: Z/508043</text:p>
            <text:p text:style-name="common-al">Activiteit: Flora- en fauna-activiteit</text:p>
            <text:p text:style-name="common-al">Datum ontvangen: 16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043</meta:user-defined>
    <dc:language>nl</dc:language>
    <meta:user-defined meta:name="OVERHEIDop.locatietype/OVERHEIDop.gebiedsmarkering">Vlak</meta:user-defined>
    <meta:user-defined meta:name="DC.title">Provincie Noord-Brabant – Omgevingsvergunning aangevraagd – ZonPV Dinteloord B.V., Willemspolderweg 8 Dinteloord – Z/508043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08</meta:user-defined>
    <meta:user-defined meta:name="OVERHEIDop.PrbID/DC.identifier">prb-2026-10508</meta:user-defined>
    <meta:user-defined meta:name="OVERHEIDop.versieInformatie"/>
  </office:meta>
</office:document-meta>
</file>