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de gehele provinci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ni 2026</text:span> heeft de indiener van de aanvraag voor een vergunning met zaaknummer Z-PU-2025-002722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722</meta:user-defined>
    <meta:user-defined meta:name="DCTERMS.abstract">Betreft: Verzoek ingetrokken op locatie de gehele provincie Utrecht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de gehele provincie Utrecht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507</meta:user-defined>
    <meta:user-defined meta:name="OVERHEIDop.PrbID/DC.identifier">prb-2026-10507</meta:user-defined>
    <meta:user-defined meta:name="OVERHEIDop.versieInformatie"/>
  </office:meta>
</office:document-meta>
</file>