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Aanvraag van twee vergunningen voor werkzaamheden van WarmtelinQ BV ten behoeve van de aanleg van de warmtetransportleidingen aan Hofweg in Zoeterwoude tot aan de Plesmanlaan in Leiden en vanaf de Veilingweg in Leidschendam-Voorburg tot aan de Hofweg in Zoeterwoude te Zuid-Holland</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twee aanvragen voor een omgevingsvergunning ontvangen (cluster 9a). Gedeputeerde Staten van Zuid-Holland treden in dat project op als coördinerend bestuursorgaan. Het gaat om de twee onderstaande aanvragen voor een omgevingsvergunning voor werkzaamheden van WarmtelinQ BV ten behoeve van de aanleg van de warmtetransportleidingen:</text:p>
            <text:p text:style-name="common-al">
            <text:span text:style-name="nadrukvet">Overzicht inhoud vergunningen cluster 9a</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
                      <text:span text:style-name="nadrukcur">Type vergunning</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tijdelijke grondwateronttrekking</text:p>
                    <text:p text:style-name="table_al">
                      <text:span text:style-name="nadrukcur">
                        <text:span text:style-name="nadrukondlijn">Toelichting</text:span>
                      </text:span>
                      <text:span text:style-name="nadrukcur">: Betreft wijziging van de eerder (in cluster 3B) verleende vergunning (21 aug 2024, kenmerk 2023-023717)  voor </text:span>
                      <text:span text:style-name="nadrukcur">grondwateronttrekking vanaf de Hofweg in Zoeterwoude tot aan de Plesmanlaan in Leiden.</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tijdelijke aanpassingen waterhuishouding</text:p>
                    <text:p text:style-name="table_al">
                      <text:span text:style-name="nadrukcur">
                        <text:span text:style-name="nadrukondlijn">Toelichting</text:span>
                      </text:span>
                      <text:span text:style-name="nadrukcur">: Betreft </text:span>
                      <text:span text:style-name="nadrukcur">tijdelijke aanpassingen in de waterhuishouding in belangrijk weidevogelgebied vanaf de Veilingweg in Leidschendam-Voorburg tot aan de Hofweg in Zoeterwoude.</text:span>
                    </text:p>
                  </table:table-cell>
                </table:table-row>
              </table:table>
              <text:p text:style-name="table_bottom"/>
            </text:section>
            <text:p text:style-name="common-al">
            <text:span text:style-name="nadrukcur">Waarom publiceert de provincie Zuid-Holland dit bericht?</text:span>
          </text:p>
            <text:p text:style-name="common-al">Op grond van artikel 16.7 Ow is op de voorbereiding van bovengenoemde besluiten afdeling 3.5 Awb van toepassing. Daarnaast bepaalt artikel 16.65 Ow dat op de voorbereiding van de beslissing op deze aanvragen om een omgevingsvergunning afdeling 3.4 Awb van toepassing is op verzoek of met instemming van de aanvrager. Het voorgaande betekent dat op de bovengenoemde aanvragen zowel Afdeling 3.5 Awb (gecoördineerde procedure) als Afdeling 3.4 (uitgebreide procedure) van toepassing is. Daarom zijn deze omgevingsvergunningen centraal bij de provincie Zuid-Holland aangevraagd. De provincie Zuid-Holland zendt deze aanvragen daarna door aan de bevoegde gezagen ter inhoudelijke beoordeling en besluitvorming. Door de kennisgeving over deze aanvragen weet u dat er misschien iets verandert in uw omgeving. Dan kunt u op tijd reageren als u het hier niet mee eens bent.</text:p>
            <text:p text:style-name="common-al">
            <text:span text:style-name="nadrukcur">Wanneer wordt er een besluit genomen over de aangevraagde omgevingsvergunningen?</text:span>
          </text:p>
            <text:p text:style-name="common-al">Bovenstaande aanvragen zijn op 10 juni 2026 ontvangen. Op deze aanvragen is de uitgebreide voorbereidingsprocedure van toepassing. Dat betekent dat de bevoegde gezagen binnen een beslistermijn van 8 weken op deze aanvragen moeten beslissen. Deze termijn kan worden verlengd met 6 weken. Deze kennisgeving is bedoeld om u te informeren. Het gaat hier om ingediende aanvragen.</text:p>
            <text:p text:style-name="common-al">U kunt nu nog geen zienswijze of bezwaar indienen. Dit kan pas als voor deze aanvragen (ontwerp)besluiten zijn opgesteld. De (ontwerp)besluiten maken wij dan ook bekend. Nadere informatie hierover vindt u bij de publicatie van het (ontwerp)beslui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an twee vergunningen voor werkzaamheden van WarmtelinQ BV ten behoeve van de aanleg van de warmtetransportleidingen aan Hofweg in Zoeterwoude tot aan de Plesmanlaan in Leiden en vanaf de Veilingweg in Leidschendam-Voorburg tot aan de Hofweg in Zoeterwoude te Zuid-Holland</meta:user-defined>
    <meta:user-defined meta:name="DCTERMS.W3CDTF/DCTERMS.available">2026-06-22</meta:user-defined>
    <meta:user-defined meta:name="DCTERMS.W3CDTF/OVERHEIDop.jaargang">2026</meta:user-defined>
    <meta:user-defined meta:name="OVERHEIDop.publicationIssue">10503</meta:user-defined>
    <meta:user-defined meta:name="OVERHEIDop.PrbID/DC.identifier">prb-2026-10503</meta:user-defined>
    <meta:user-defined meta:name="OVERHEIDop.versieInformatie"/>
  </office:meta>
</office:document-meta>
</file>