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– WANDELBOSLAAN 1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 Gedeputeerde Staten van Noord-Brabant maken bekend dat zij de proceduretermijn van de volgende aanvraag voor een omgevingsvergunning, waarop de reguliere voorbereidingsprocedure van toepassing is, met zes weken hebben verlengd. </text:p>
            <text:p text:style-name="common-al">Bedrijf : Stichting Yonder </text:p>
            <text:p text:style-name="common-al">Locatie : Wandelboslaan 1 te Tilburg </text:p>
            <text:p text:style-name="common-al">Activiteit : milieubelastende activiteit </text:p>
            <text:p text:style-name="common-al">Voor : Open bodemenergiesysteem </text:p>
            <text:p text:style-name="common-al">Aanvraagdatum : 7 mei 2026 </text:p>
            <text:p text:style-name="common-al">DSO verzoeknummer : 2026050701556 </text:p>
            <text:p text:style-name="common-al">Nadat wij een besluit hebben genomen wordt u in de gelegenheid gesteld om uw bezwaren kenbaar te maken. </text:p>
            <text:p text:style-name="last-al">Informatie Aan deze procedure is het zaaknummer Z-2026-00833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36</meta:user-defined>
    <dc:language>nl</dc:language>
    <meta:user-defined meta:name="OVERHEIDop.locatietype/OVERHEIDop.gebiedsmarkering">Adres</meta:user-defined>
    <meta:user-defined meta:name="DC.title">PROVINCIE NOORD-BRABANT – BESLUIT VERLENGEN BESLISTERMIJN – – WANDELBOSLAAN 1 TE TILBU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502</meta:user-defined>
    <meta:user-defined meta:name="OVERHEIDop.PrbID/DC.identifier">prb-2026-10502</meta:user-defined>
    <meta:user-defined meta:name="OVERHEIDop.versieInformatie"/>
  </office:meta>
</office:document-meta>
</file>