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Kok Projecten B.V., Beemdenweg 1 Herpen – Z/507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mschakeling van melkvee- naar vleesveehouderij en het optimaliseren van de varkenshouderij, inclusief het toepassen van luchtwassystemen</text:p>
            <text:p text:style-name="common-al">Locatie: Beemdenweg 1, 5373 NJ te Herpen	 </text:p>
            <text:p text:style-name="common-al">Zaaknummer: Z/507997</text:p>
            <text:p text:style-name="common-al">Activiteit: Natura 2000-activiteit</text:p>
            <text:p text:style-name="common-al">Datum ontvangen: 16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997</meta:user-defined>
    <dc:language>nl</dc:language>
    <meta:user-defined meta:name="OVERHEIDop.locatietype/OVERHEIDop.gebiedsmarkering">Punt</meta:user-defined>
    <meta:user-defined meta:name="DC.title">Provincie Noord-Brabant – Omgevingsvergunning aangevraagd – De Kok Projecten B.V., Beemdenweg 1 Herpen – Z/507997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501</meta:user-defined>
    <meta:user-defined meta:name="OVERHEIDop.PrbID/DC.identifier">prb-2026-10501</meta:user-defined>
    <meta:user-defined meta:name="OVERHEIDop.versieInformatie"/>
  </office:meta>
</office:document-meta>
</file>