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Spaarnhovenstraat e.o.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juni 2026 een aanvraag voor een omgevingsvergunning ontvangen. Het gaat over het isoleren van gevels en waar nodig kozijn vervangen gelegen aan Spaarnhovenstraat e.o. te Haarlem. De aanvraag is geregistreerd onder het kenmerk OMG-085228/Z26-082421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228/Z26-08242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0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0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0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5228/Z26-0824211</meta:user-defined>
    <dc:language>nl</dc:language>
    <meta:user-defined meta:name="OVERHEIDop.locatietype/OVERHEIDop.gebiedsmarkering">Vlak</meta:user-defined>
    <meta:user-defined meta:name="DC.title">Ontvangst aanvraag omgevingsvergunning Spaarnhovenstraat e.o. te Haarlem (Flora- en fauna-activiteit)</meta:user-defined>
    <meta:user-defined meta:name="DCTERMS.W3CDTF/DCTERMS.available">2026-06-22</meta:user-defined>
    <meta:user-defined meta:name="DCTERMS.W3CDTF/OVERHEIDop.jaargang">2026</meta:user-defined>
    <meta:user-defined meta:name="OVERHEIDop.publicationIssue">10500</meta:user-defined>
    <meta:user-defined meta:name="OVERHEIDop.PrbID/DC.identifier">prb-2026-10500</meta:user-defined>
    <meta:user-defined meta:name="OVERHEIDop.versieInformatie"/>
  </office:meta>
</office:document-meta>
</file>