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elektriciteitskabel langs de provinciale weg N292, Weert - Stramproy, van kilometrering 6.8 tot kilometrering 6.9, aan de rechterzijde van de weg, Kerkplein 1, 6039GH Stramproy, Z2026-00000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elektriciteitskabel langs de provinciale weg N292, Weert - Stramproy, van kilometrering 6.8 tot kilometrering 6.9, aan de rechterzijde van de weg, Kerkplein 1, 6039GH Stramproy</text:p>
            <text:p text:style-name="common-al">Belanghebbenden kunnen binnen zes weken na de dag waarop dit besluit is verzonden bezwaar maken onder vermelding van zaaknummer Z2026-00000993.</text:p>
            <text:p text:style-name="common-al">Het besluit is verzonden op 18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9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elektriciteitskabel langs de provinciale weg N292, Weert - Stramproy, van kilometrering 6.8 tot kilometrering 6.9, aan de rechterzijde van de weg, Kerkplein 1, 6039GH Stramproy, Z2026-00000993</meta:user-defined>
    <meta:user-defined meta:name="OVERHEIDop.datumEindeReactietermijn">2026-07-30</meta:user-defined>
    <meta:user-defined meta:name="OVERHEIDop.terinzageleggingBG">https://jeleefomgeving.nl/inzien/001737430/7ccaa768-e488-43fe-b3ed-8db4cfa6417e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99</meta:user-defined>
    <meta:user-defined meta:name="OVERHEIDop.PrbID/DC.identifier">prb-2026-10499</meta:user-defined>
    <meta:user-defined meta:name="OVERHEIDop.versieInformatie"/>
  </office:meta>
</office:document-meta>
</file>