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91, Gennep - Goch, van kilometrering 1.1 tot kilometrering 1.2, aan de rechterzijde van de weg, Ottersumseweg 47, 6591CK Gennep, Z2026-000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91, Gennep - Goch, van kilometrering 1.1 tot kilometrering 1.2, aan de rechterzijde van de weg, Ottersumseweg 47, 6591CK Gennep</text:p>
            <text:p text:style-name="common-al">Belanghebbenden kunnen binnen zes weken na de dag waarop dit besluit is verzonden bezwaar maken onder vermelding van zaaknummer Z2026-00000986.</text:p>
            <text:p text:style-name="common-al">Het besluit is verzonden op 18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91, Gennep - Goch, van kilometrering 1.1 tot kilometrering 1.2, aan de rechterzijde van de weg, Ottersumseweg 47, 6591CK Gennep, Z2026-00000986</meta:user-defined>
    <meta:user-defined meta:name="OVERHEIDop.datumEindeReactietermijn">2026-07-30</meta:user-defined>
    <meta:user-defined meta:name="OVERHEIDop.terinzageleggingBG">https://jeleefomgeving.nl/inzien/001737430/292f8ca1-3348-4215-ad82-8ce8c43935d6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98</meta:user-defined>
    <meta:user-defined meta:name="OVERHEIDop.PrbID/DC.identifier">prb-2026-10498</meta:user-defined>
    <meta:user-defined meta:name="OVERHEIDop.versieInformatie"/>
  </office:meta>
</office:document-meta>
</file>