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ohanna Naberstraat 79A, Alkmaar - Wijzig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voor een open bodemenergiesysteem.</text:p>
            <text:p text:style-name="common-al">Aanvrager: Woningstichting Kennemer Wonen</text:p>
            <text:p text:style-name="common-al">Zaaknummer: OD2026-0029260</text:p>
            <text:p text:style-name="common-al">DSO nummer: 2026050400144</text:p>
            <text:p text:style-name="common-al">Ontvangstdatum aanvraag: 04-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260</meta:user-defined>
    <meta:user-defined meta:name="DCTERMS.abstract">het wijzigen van de vergunning voor een open bodemenergiesysteem - Johanna Naberstraat 79 te Alkmaar (LGR82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ohanna Naberstraat 79A, Alkmaar - Wijzigen vergunning open bodemenergiesysteem</meta:user-defined>
    <meta:user-defined meta:name="DCTERMS.W3CDTF/DCTERMS.available">2026-06-22</meta:user-defined>
    <meta:user-defined meta:name="DCTERMS.W3CDTF/OVERHEIDop.jaargang">2026</meta:user-defined>
    <meta:user-defined meta:name="OVERHEIDop.publicationIssue">10497</meta:user-defined>
    <meta:user-defined meta:name="OVERHEIDop.PrbID/DC.identifier">prb-2026-10497</meta:user-defined>
    <meta:user-defined meta:name="OVERHEIDop.versieInformatie"/>
  </office:meta>
</office:document-meta>
</file>