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ijksweg 134 te Velsen-Zui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5 juni 2026 een aanvraag voor een omgevingsvergunning ontvangen. Het gaat over groot onderhoud en renovatiewerkzaamheden gelegen aan Rijksweg 134 te Velsen-Zuid. De aanvraag is geregistreerd onder het kenmerk OMG-085080/Z26-0824056.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080/Z26-082405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9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9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9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080/Z26-0824056</meta:user-defined>
    <dc:language>nl</dc:language>
    <meta:user-defined meta:name="OVERHEIDop.locatietype/OVERHEIDop.gebiedsmarkering">Adres</meta:user-defined>
    <meta:user-defined meta:name="DC.title">Ontvangst aanvraag omgevingsvergunning Rijksweg 134 te Velsen-Zuid (Flora- en fauna-activiteit)</meta:user-defined>
    <meta:user-defined meta:name="DCTERMS.W3CDTF/DCTERMS.available">2026-06-22</meta:user-defined>
    <meta:user-defined meta:name="DCTERMS.W3CDTF/OVERHEIDop.jaargang">2026</meta:user-defined>
    <meta:user-defined meta:name="OVERHEIDop.publicationIssue">10494</meta:user-defined>
    <meta:user-defined meta:name="OVERHEIDop.PrbID/DC.identifier">prb-2026-10494</meta:user-defined>
    <meta:user-defined meta:name="OVERHEIDop.versieInformatie"/>
  </office:meta>
</office:document-meta>
</file>