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94, Sittard - Urmond, van kilometrering 3.5 tot kilometrering 3.6, aan de linkerzijde van de weg, omgeving Urmonderbaan 18, 6167RD Geleen, Z2026-0000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94, Sittard - Urmond, van kilometrering 3.5 tot kilometrering 3.6, aan de linkerzijde van de weg, omgeving Urmonderbaan 18, 6167RD Geleen.</text:p>
            <text:p text:style-name="common-al">Belanghebbenden kunnen binnen zes weken na de dag waarop dit besluit is verzonden bezwaar maken onder vermelding van zaaknummer Z2026-00000931.</text:p>
            <text:p text:style-name="common-al">Het besluit is verzonden op 18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94, Sittard - Urmond, van kilometrering 3.5 tot kilometrering 3.6, aan de linkerzijde van de weg, omgeving Urmonderbaan 18, 6167RD Geleen, Z2026-00000931</meta:user-defined>
    <meta:user-defined meta:name="OVERHEIDop.datumEindeReactietermijn">2026-07-30</meta:user-defined>
    <meta:user-defined meta:name="OVERHEIDop.terinzageleggingBG">https://jeleefomgeving.nl/inzien/001737430/b1f03809-3deb-49f1-9702-e0465f02ecfb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92</meta:user-defined>
    <meta:user-defined meta:name="OVERHEIDop.PrbID/DC.identifier">prb-2026-10492</meta:user-defined>
    <meta:user-defined meta:name="OVERHEIDop.versieInformatie"/>
  </office:meta>
</office:document-meta>
</file>