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gedeeltelijk intrekken bestaande natuurvergunning locatie Helhuizerweg 16 in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 september 2025 van de vergunninghouder een aanvraag ontvangen om de bestaande natuurvergunning gedeeltelijk in te trekken en het beëindigen van de kalverveehouderij, locatie Helhuizerweg 16 te Holten. Tevens zal er in de beoogde situatie een caravanopslag worden geëxploiteerd. Deze aanvraag is ingediend ten behoeve van deelname aan de Landelijke beëindigingsregeling veehouderijlocaties (Lbv).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het intrekken van een vergunning wordt toegekend. Het besluit en de bijbehorende stukken zijn in te zien op jeleefomgeving.nl/inzien/001900328/5b6af010-d022-4b4b-9f5f-7f1f79918fbb.</text:p>
            <text:p text:style-name="common-al">De aanvraag, het besluit en de bijbehorende stukken liggen vanaf 24 juni 2026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4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9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9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9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216</meta:user-defined>
    <meta:user-defined meta:name="DCTERMS.abstract">Betreft: Besluit op aanvraag op locatie Helhuizerweg 16 in Holten</meta:user-defined>
    <dc:language>nl</dc:language>
    <meta:user-defined meta:name="OVERHEIDop.locatietype/OVERHEIDop.gebiedsmarkering">Vlak</meta:user-defined>
    <meta:user-defined meta:name="DC.title">Besluit gedeeltelijk intrekken bestaande natuurvergunning locatie Helhuizerweg 16 in Holten</meta:user-defined>
    <meta:user-defined meta:name="OVERHEIDop.datumEindeReactietermijn">2026-08-04</meta:user-defined>
    <meta:user-defined meta:name="OVERHEIDop.terinzageleggingBG">https://jeleefomgeving.nl/inzien/001900328/5b6af010-d022-4b4b-9f5f-7f1f79918fbb</meta:user-defined>
    <meta:user-defined meta:name="DCTERMS.W3CDTF/DCTERMS.available">2026-06-23</meta:user-defined>
    <meta:user-defined meta:name="DCTERMS.W3CDTF/OVERHEIDop.jaargang">2026</meta:user-defined>
    <meta:user-defined meta:name="OVERHEIDop.publicationIssue">10491</meta:user-defined>
    <meta:user-defined meta:name="OVERHEIDop.PrbID/DC.identifier">prb-2026-10491</meta:user-defined>
    <meta:user-defined meta:name="OVERHEIDop.versieInformatie"/>
  </office:meta>
</office:document-meta>
</file>