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telecommunicatiekabels langs de provinciale weg N590, Maastricht - Valkenburg, van kilometrering 9.2 tot kilometrering 9.8, aan de linkerzijde van de weg, omgeving Rijksweg 143, 6325AD Berg en Terblijt, Z2026-000008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glasvezel langs de provinciale weg N590, Maastricht - Valkenburg, van kilometrering 9.2 tot kilometrering 9.8, aan de linkerzijde van de weg, omgeving Rijksweg 143, 6325AD Berg en Terblijt</text:p>
            <text:p text:style-name="common-al">Belanghebbenden kunnen binnen zes weken na de dag waarop dit besluit is verzonden bezwaar maken onder vermelding van zaaknummer Z2026-00000847.</text:p>
            <text:p text:style-name="common-al">Het besluit is verzonden op 18 jun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49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49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49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4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telecommunicatiekabels langs de provinciale weg N590, Maastricht - Valkenburg, van kilometrering 9.2 tot kilometrering 9.8, aan de linkerzijde van de weg, omgeving Rijksweg 143, 6325AD Berg en Terblijt, Z2026-00000847</meta:user-defined>
    <meta:user-defined meta:name="OVERHEIDop.datumEindeReactietermijn">2026-07-30</meta:user-defined>
    <meta:user-defined meta:name="OVERHEIDop.terinzageleggingBG">https://jeleefomgeving.nl/inzien/001737430/02d25c82-916f-4d10-a18f-e44b055490a6</meta:user-defined>
    <meta:user-defined meta:name="DCTERMS.W3CDTF/DCTERMS.available">2026-06-22</meta:user-defined>
    <meta:user-defined meta:name="DCTERMS.W3CDTF/OVERHEIDop.jaargang">2026</meta:user-defined>
    <meta:user-defined meta:name="OVERHEIDop.publicationIssue">10490</meta:user-defined>
    <meta:user-defined meta:name="OVERHEIDop.PrbID/DC.identifier">prb-2026-10490</meta:user-defined>
    <meta:user-defined meta:name="OVERHEIDop.versieInformatie"/>
  </office:meta>
</office:document-meta>
</file>