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ontwerpvergunningen dijkversterking Jaarsveld - Klaph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maken het volgende bekend.</text:p>
            <text:p text:style-name="common-al">
            <text:span text:style-name="nadrukvet">Het project</text:span>
          </text:p>
            <text:p text:style-name="common-al">De Lekdijk tussen Schoonhoven en Amerongen – een primaire waterkering - beschermt een groot deel van Midden- en West-Nederland tegen overstromingen. De dijk moet worden versterkt. Met deze dijkversterking is de dijk ook in de toekomst veilig en voldoet hij aan de normen die sinds 2017 gelden. Een van de deelprojecten is dijkversterking Jaarsveld – Klaphek. Dit traject, met een lengte van 9,2 km, ligt in de gemeente Lopik en een klein stukje in de gemeente IJsselstein, binnen de provincie Utrecht.</text:p>
            <text:p text:style-name="common-al">Hoogheemraadschap de Stichtse Rijnlanden heeft ten behoeve van dijkversterking Jaarsveld - Klaphek een projectbesluit vastgesteld. Dit is door provincie Utrecht goedgekeurd. Met het projectbesluit is de dijkversterking, inclusief noodzakelijk groot onderhoud, juridisch vastgelegd. Het definitieve projectbesluit heeft ter inzage gelegen van 10 maart tot en met 20 april 2026. Daarnaast zijn vergunningen nodig. </text:p>
            <text:p text:style-name="common-al">
            <text:span text:style-name="nadrukvet">Gecoördineerde projectprocedure</text:span>
          </text:p>
            <text:p text:style-name="common-al">Er is sprake van een ‘gecoördineerde projectprocedure’. In de Omgevingswet is bepaald dat het college van Gedeputeerde Staten van de provincie Utrecht optreedt als bevoegd gezag voor deze procedure. Provincie Utrecht coördineert dat de benodigde vergunningen gelijktijdig ter inzage worden gelegd. Dit gebeurt in verschillende fasen.</text:p>
            <text:p text:style-name="common-al">Er zijn al vergunningen (definitief) verleend:</text:p>
            <text:list text:style-name="id1-3-2-1-1-8">
              <text:list-item text:style-override="id1-3-2-1-1-8-1">
                <text:number>•</text:number>
                <text:p text:style-name="al">Omgevingsvergunning (werk- werkzaamheden, bouw ruimtelijk) gemeente IJsselstein</text:p>
              </text:list-item>
              <text:list-item text:style-override="id1-3-2-1-1-8-2">
                <text:number>•</text:number>
                <text:p text:style-name="al">Omgevingsvergunning (werk- werkzaamheden, bouw ruimtelijk, kap) gemeente Lopik</text:p>
              </text:list-item>
            </text:list>
            <text:p text:style-name="common-al">Deze vergunningen hebben samen met het definitieve projectbesluit ter inzage gelegen.</text:p>
            <text:p text:style-name="common-al">
            <text:span text:style-name="nadrukvet">Vastgestelde ontwerpbesluiten ter inzage van 24 juni tot en met 4 augustus 2026</text:span>
          </text:p>
            <text:p text:style-name="common-al">Hierbij wordt nu een aantal andere noodzakelijke vergunningen in ontwerp ter inzage gelegd. </text:p>
            <text:p text:style-name="common-al">Gedeputeerde Staten van Utrecht maken bekend dat de volgende ontwerpbesluiten vanaf 24 juni gedurende 6 weken ter inzage liggen: </text:p>
            <text:list text:style-name="id1-3-2-1-1-13">
              <text:list-item text:style-override="id1-3-2-1-1-13-1">
                <text:number>•</text:number>
                <text:p text:style-name="al">Ontwerp omgevingsvergunning beperkingengebied bij het Rijk, verleend door Rijkswaterstaat</text:p>
              </text:list-item>
              <text:list-item text:style-override="id1-3-2-1-1-13-2">
                <text:number>•</text:number>
                <text:p text:style-name="al">Ontwerp omgevingsvergunning monumentenactiviteit, werk- werkzaamheden, bouwen (ruimtelijk) verleend door gemeente Lopik </text:p>
              </text:list-item>
            </text:list>
            <text:p text:style-name="common-al">Op deze besluiten is de uitgebreide voorbereidingsprocedure van toepassing. Deze stukken zijn beschikbaar via de volgende link:</text:p>
            <text:p text:style-name="common-al">
            <text:a xlink:href="https://www.hdsr.nl/buurt/sterke-lekdijk/jaarsveld-klaphek/documenten-jaarsveld-klaphek/" xlink:type="simple">
              <text:span text:style-name="nadrukondlijn">Documenten ter inzage dijkversterking Jaarsveld - Klaphek</text:span>
            </text:a>
          </text:p>
            <text:p text:style-name="common-al">
            <text:span text:style-name="nadrukvet">Vragen?</text:span>
          </text:p>
            <text:p text:style-name="common-al">Voor vragen over het project kunt u terecht bij de omgevingsmanager van het project. Contactgegevens vindt u hier: <text:a xlink:href="https://www.hdsr.nl/buurt/sterke-lekdijk/jaarsveld-klaphek/" xlink:type="simple"><text:span text:style-name="nadrukondlijn">Externe link: Jaarsveld - Klaphek - HDSR</text:span></text:a></text:p>
            <text:p text:style-name="common-al">Voor vragen over de ontwerpbesluiten of de procedure kunt u terecht bij de juridisch coördinator van provincie Utrecht, via telefoonnummer 030-2589111.</text:p>
            <text:p text:style-name="common-al">
            <text:span text:style-name="nadrukvet">Hoe kunt u een zienswijze indienen?</text:span>
          </text:p>
            <text:p text:style-name="common-al">Bent u het niet eens met (een of meer) ontwerpvergunningen? Dan kunt u dit kenbaar maken door gedurende de terinzagelegging een zienswijze in te dienen bij de provincie Utrecht. Dit kan zowel schriftelijk als mondeling.</text:p>
            <text:p text:style-name="common-al">Voor een goede beantwoording vragen wij u om één onderwerp per alinea te behandelen. </text:p>
            <text:p text:style-name="common-al">Schriftelijk:</text:p>
            <text:p text:style-name="common-al">Schriftelijke zienswijzen kunt u, onder vermelding van uw naam en adresgegevens, indienen bij de provincie Utrecht via zienswijzen@provincie-utrecht.nl. Of via Postbus 80300, 3508 TH Utrecht. Vermeld alstublieft ‘Dijkversterking Jaarsveld – Klaphek’.</text:p>
            <text:p text:style-name="common-al">Mondeling:</text:p>
            <text:p text:style-name="common-al">U kunt tijdens de terinzagelegging ook een mondelinge zienswijze indienen. Hiervoor kunt u tijdens de ter inzage termijn op werkdagen tussen 9:00 en 17:00 uur een afspraak maken bij de provincie Utrecht via 030-2589111. Van uw mondelinge zienswijze wordt een verslag gemaakt dat aan u wordt toegezonden.</text:p>
            <text:p text:style-name="common-al">
            <text:span text:style-name="nadrukvet">Wat gebeurt er met uw zienswijze?</text:span>
          </text:p>
            <text:p text:style-name="common-al">Uw zienswijze kan leiden tot aanpassingen in een of meer vergunningen. Iedereen die een zienswijze heeft ingediend, wordt geïnformeerd over hoe hiermee is omgegaan in de betreffende definitieve vergunning. </text:p>
            <text:p text:style-name="last-al">Als de vergunningen definitief zijn verleend worden deze bekend gemaakt en ter inzage gelegd. Deze stukken liggen vervolgens 6 weken ter inzage voor beroe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8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8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Bekendmaking ontwerpvergunningen dijkversterking Jaarsveld - Klaphek</meta:user-defined>
    <meta:user-defined meta:name="OVERHEIDop.datumEindeReactietermijn">2026-08-04</meta:user-defined>
    <meta:user-defined meta:name="OVERHEIDop.terinzageleggingBG">https://www.hdsr.nl/buurt/sterke-lekdijk/jaarsveld-klaphek/documenten-jaarsveld-klaphek/</meta:user-defined>
    <meta:user-defined meta:name="DCTERMS.W3CDTF/DCTERMS.available">2026-06-24</meta:user-defined>
    <meta:user-defined meta:name="DCTERMS.W3CDTF/OVERHEIDop.jaargang">2026</meta:user-defined>
    <meta:user-defined meta:name="OVERHEIDop.publicationIssue">10488</meta:user-defined>
    <meta:user-defined meta:name="OVERHEIDop.PrbID/DC.identifier">prb-2026-10488</meta:user-defined>
    <meta:user-defined meta:name="OVERHEIDop.versieInformatie"/>
  </office:meta>
</office:document-meta>
</file>