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s langs de provinciale weg N595, Valkenburg - Wittem, van kilometrering 0.9 tot kilometrering 3.9, aan de rechterzijde van de weg, omgeving Strucht 49, 6305AG Schin op Geul, Z2026-000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telecom langs de provinciale weg N595, Valkenburg - Wittem, van kilometrering 0.9 tot kilometrering 3.9, aan de rechterzijde van de weg, omgeving Strucht 49, 6305AG Schin op Geul</text:p>
            <text:p text:style-name="common-al">Belanghebbenden kunnen binnen zes weken na de dag waarop dit besluit is verzonden bezwaar maken onder vermelding van zaaknummer Z2026-00000840.</text:p>
            <text:p text:style-name="common-al">Het besluit is verzonden op 18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s langs de provinciale weg N595, Valkenburg - Wittem, van kilometrering 0.9 tot kilometrering 3.9, aan de rechterzijde van de weg, omgeving Strucht 49, 6305AG Schin op Geul, Z2026-00000840</meta:user-defined>
    <meta:user-defined meta:name="OVERHEIDop.datumEindeReactietermijn">2026-07-30</meta:user-defined>
    <meta:user-defined meta:name="OVERHEIDop.terinzageleggingBG">https://jeleefomgeving.nl/inzien/001737430/a9b564ca-9bf3-478c-9426-1376b8399952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87</meta:user-defined>
    <meta:user-defined meta:name="OVERHEIDop.PrbID/DC.identifier">prb-2026-10487</meta:user-defined>
    <meta:user-defined meta:name="OVERHEIDop.versieInformatie"/>
  </office:meta>
</office:document-meta>
</file>