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Bouwactiviteit (technisch) aan Haven Zuidzijde 22 t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PreZero Recycling Services Noord B.V. De provincie geeft hiermee toestemming voor Vergunningplichtig - Bouwactiviteit (technisch) aan Haven Zuidzijde 22 te Scheemda. Voor het plaatsen van een stoffilter. Het dossiernummer is 86745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7146" xlink:type="simple">De omgevingsvergunning en de documenten</text:a> kunt u tot en met 30-07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30-07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86745.
    </text:p>
            <text:p text:style-name="common-al">
            <text:span text:style-name="nadrukvet">Waarom publiceert de provincie Groningen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48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finitief besluit omgevingsvergunning reguliere procedure voor Bouwactiviteit (technisch) aan Haven Zuidzijde 22 te Scheemda</meta:user-defined>
    <meta:user-defined meta:name="OVERHEIDop.datumEindeReactietermijn">2026-07-30</meta:user-defined>
    <meta:user-defined meta:name="OVERHEIDop.terinzageleggingBG">https://pvgrp.mozardsaas.nl/mozard/!suite92.scherm1007?mObj=97146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81</meta:user-defined>
    <meta:user-defined meta:name="OVERHEIDop.PrbID/DC.identifier">prb-2026-10481</meta:user-defined>
    <meta:user-defined meta:name="OVERHEIDop.versieInformatie"/>
  </office:meta>
</office:document-meta>
</file>