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omgevingsvergunning voor een ontgrondingsactiviteit– Nieuwer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Omgevingsverordening Drenthe 2023, hebben besloten een omgevingsvergunning te verlenen voor:</text:p>
            <text:p text:style-name="common-al">Het uitvoeren van ontgrondingsactiviteiten ten behoeve van langbouwkundige verbetering, locatie Noorderhoofddiep te Nieuweroord.</text:p>
            <text:p text:style-name="common-al">U kunt het besluit en bijbehorende stukken gedurende zes weken vanaf publicatiedatum digitaal inzien. Klik op de link 'Bekijk documenten’ om de documenten te bekijken. </text:p>
            <text:p text:style-name="last-al">Belanghebbenden kunnen tot en met zes weken vanaf publicatiedatum van het besluit op grond van het bepaalde in de Algemene wet bestuursrecht bezwaar indienen bij het college van Gedeputeerde Staten van Drenthe.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8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8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8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RECTIFICATIE Terinzagelegging omgevingsvergunning voor een ontgrondingsactiviteit– Nieuweroord</meta:user-defined>
    <meta:user-defined meta:name="OVERHEIDop.datumEindeReactietermijn">2026-08-03</meta:user-defined>
    <meta:user-defined meta:name="OVERHEIDop.TilID/OVERHEIDop.terinzageleggingOP">til-2026-24386</meta:user-defined>
    <meta:user-defined meta:name="DCTERMS.W3CDTF/DCTERMS.available">2026-06-22</meta:user-defined>
    <meta:user-defined meta:name="DCTERMS.W3CDTF/OVERHEIDop.jaargang">2026</meta:user-defined>
    <meta:user-defined meta:name="OVERHEIDop.publicationIssue">10480</meta:user-defined>
    <meta:user-defined meta:name="OVERHEIDop.PrbID/DC.identifier">prb-2026-10480</meta:user-defined>
    <meta:user-defined meta:name="OVERHEIDop.versieInformatie"/>
  </office:meta>
</office:document-meta>
</file>