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SCHERVENWEG 37 WIERINGERWERF WET NATUURBESCHERMING (NATURA-2000-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aanvraag hebben <text:span text:style-name="nadrukvet">geweigerd</text:span> aan Firma Hoogeveen voor het wijzigen en exploiteren van een melkveehouderij aan Schervenweg 37 te Wieringerwerf, omdat er op grond van artikel 2.7, tweede lid van de Wet natuurbescherming geen vergunning nodig is voor het project. De vergunningaanvraag heeft op geen enkel stikstofgevoelig Natura 2000-gebied een stikstofdepositie groter dan 0,00 mol/ha/jr. </text:p>
            <text:p text:style-name="common-al">Het besluit gaat over een ‘Natura 2000-activiteit’.</text:p>
            <text:p text:style-name="common-al">
            <text:span text:style-name="nadrukvet">Inzage</text:span>
          </text:p>
            <text:p text:style-name="common-al">De aanvraag, het besluit en de bijbehorende stukken (zaaknummer OMG-016778/DMS436570)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Belanghebbenden kunnen binnen 6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9">
              <text:list-item text:style-override="id1-3-2-1-1-9-1">
                <text:number>1.</text:number>
                <text:p text:style-name="al">de reden waarom u het niet eens bent met het besluit;</text:p>
              </text:list-item>
              <text:list-item text:style-override="id1-3-2-1-1-9-2">
                <text:number>2.</text:number>
                <text:p text:style-name="al">over welke beschikking het gaat (u kunt het beste een kopie van dit besluit bijsluiten);</text:p>
              </text:list-item>
              <text:list-item text:style-override="id1-3-2-1-1-9-3">
                <text:number>3.</text:number>
                <text:p text:style-name="al">de datum;</text:p>
              </text:list-item>
              <text:list-item text:style-override="id1-3-2-1-1-9-4">
                <text:number>4.</text:number>
                <text:p text:style-name="al">uw naam, adres, postcode en woonplaats;</text:p>
              </text:list-item>
              <text:list-item text:style-override="id1-3-2-1-1-9-5">
                <text:number>5.</text:number>
                <text:p text:style-name="al">
                <text:span text:style-name="nadrukvet">Besluit</text:span>
              </text:p>
                <text:p text:style-name="al">De Omgevingsdienst Noord-Holland Noord maakt namens Gedeputeerde Staten van de provincie Noord-Holland bekend dat zij op grond van artikel 2.7, tweede lid van de Wet natuurbescherming een vergunningaanvraag hebben <text:span text:style-name="nadrukvet">geweigerd</text:span> aan Firma Hoogeveen voor het wijzigen en exploiteren van een melkveehouderij aan Schervenweg 37 te Wieringerwerf, omdat er op grond van artikel 2.7, tweede lid van de Wet natuurbescherming geen vergunning nodig is voor het project. De vergunningaanvraag heeft op geen enkel stikstofgevoelig Natura 2000-gebied een stikstofdepositie groter dan 0,00 mol/ha/jr. </text:p>
                <text:p text:style-name="al">Het besluit gaat over een ‘Natura 2000-activiteit’.</text:p>
                <text:p text:style-name="al">
                <text:span text:style-name="nadrukvet">Inzage</text:span>
              </text:p>
                <text:p text:style-name="al">De aanvraag, het besluit en de bijbehorende stukken (zaaknummer OMG-016778/DMS436570)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al">
                <text:span text:style-name="nadrukvet">Beroep</text:span>
              </text:p>
                <text:p text:style-name="al">Belanghebbenden kunnen binnen 6 weken, gerekend vanaf de dag na de datum waarop dit besluit ter inzage is gelegd, een beroepschrift indienen bij de Rechtbank Noord-Holland, Sectie bestuursrecht, Postbus 1621, 2003 BR Haarlem.</text:p>
                <text:p text:style-name="al">Het beroepschrift moet in ieder geval het volgende bevatten:</text:p>
                <text:list text:style-name="id1-3-2-1-1-9-5-10">
                  <text:list-item text:style-override="id1-3-2-1-1-9-5-10-1">
                    <text:number>1.</text:number>
                    <text:p text:style-name="al">de reden waarom u het niet eens bent met het besluit;</text:p>
                  </text:list-item>
                  <text:list-item text:style-override="id1-3-2-1-1-9-5-10-2">
                    <text:number>2.</text:number>
                    <text:p text:style-name="al">over welke beschikking het gaat (u kunt het beste een kopie van dit besluit bijsluiten);</text:p>
                  </text:list-item>
                  <text:list-item text:style-override="id1-3-2-1-1-9-5-10-3">
                    <text:number>3.</text:number>
                    <text:p text:style-name="al">de datum;</text:p>
                  </text:list-item>
                  <text:list-item text:style-override="id1-3-2-1-1-9-5-10-4">
                    <text:number>4.</text:number>
                    <text:p text:style-name="al">uw naam, adres, postcode en woonplaats;</text:p>
                  </text:list-item>
                  <text:list-item text:style-override="id1-3-2-1-1-9-5-10-5">
                    <text:number>5.</text:number>
                    <text:p text:style-name="al">uw handtekening.</text:p>
                  </text:list-item>
                </text:list>
                <text:p text:style-name="al">U kunt het beroepschrift ook digitaal indienen bij de rechtbank via <text:a xlink:href="http://loket.rechtspraak.nl/bestuursrecht." xlink:type="simple">http://loket.rechtspraak.nl/bestuursrecht.</text:a> Daarvoor moet u wel beschikken over een elektronische handtekening (DigiD). Voor meer informatie verwijzen wij naar <text:a xlink:href="https://www.rechtspraak.nl." xlink:type="simple">www.rechtspraak.nl.</text:a></text:p>
                <text:p text:style-name="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al">
                <text:span text:style-name="nadrukvet">Meer informatie</text:span> Heeft u nog vragen? Neemt u dan contact op met de Omgevingsdienst Noord-Holland Noord </text:p>
                <text:p text:style-name="al">(OD NHN) via 088-10 21 300. Wij verzoeken u hierbij het zaaknummer OMG-016778/DMS436570 te vermelden.</text:p>
                <text:p text:style-name="al">uw handtekening.</text:p>
              </text:list-item>
            </text:list>
            <text:p text:style-name="common-al">U kunt het beroepschrift ook digitaal indienen bij de rechtbank via <text:a xlink:href="http://loket.rechtspraak.nl/bestuursrecht." xlink:type="simple">http://loket.rechtspraak.nl/bestuursrecht.</text:a> Daarvoor moet u wel beschikken over een elektronische handtekening (DigiD). Voor meer informatie verwijzen wij naar <text:a xlink:href="https://www.rechtspraak.nl." xlink:type="simple">www.rechtspraak.nl.</text:a></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778/DMS4365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6778/DMS436570 Schervenweg 37,Wieringerwerf </meta:user-defined>
    <dc:language>nl</dc:language>
    <meta:user-defined meta:name="OVERHEIDop.locatietype/OVERHEIDop.gebiedsmarkering">Adres</meta:user-defined>
    <meta:user-defined meta:name="DC.title">KENNISGEVING SCHERVENWEG 37 WIERINGERWERF WET NATUURBESCHERMING (NATURA-2000-activiteit)</meta:user-defined>
    <meta:user-defined meta:name="OVERHEIDop.datumEindeReactietermijn">2026-08-04</meta:user-defined>
    <meta:user-defined meta:name="OVERHEIDop.TilID/OVERHEIDop.terinzageleggingOP">til-2026-24374</meta:user-defined>
    <meta:user-defined meta:name="DCTERMS.W3CDTF/DCTERMS.available">2026-06-22</meta:user-defined>
    <meta:user-defined meta:name="DCTERMS.W3CDTF/OVERHEIDop.jaargang">2026</meta:user-defined>
    <meta:user-defined meta:name="OVERHEIDop.publicationIssue">10477</meta:user-defined>
    <meta:user-defined meta:name="OVERHEIDop.PrbID/DC.identifier">prb-2026-10477</meta:user-defined>
    <meta:user-defined meta:name="OVERHEIDop.versieInformatie"/>
  </office:meta>
</office:document-meta>
</file>