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osfaatweg 48, Amsterdam - Bouwen koolfilter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koolfilterinstallatie.</text:p>
            <text:p text:style-name="common-al">Aanvrager: ICL Fertilizers Europe CV</text:p>
            <text:p text:style-name="common-al">Zaaknummer: OD2026-0036273</text:p>
            <text:p text:style-name="common-al">DSO nummer: 2026060301606</text:p>
            <text:p text:style-name="common-al">Ontvangstdatum aanvraag: 03-06-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7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7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7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6273</meta:user-defined>
    <meta:user-defined meta:name="DCTERMS.abstract">het bouwen van een koolfilterinstallat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Fosfaatweg 48, Amsterdam - Bouwen koolfilterinstallatie</meta:user-defined>
    <meta:user-defined meta:name="DCTERMS.W3CDTF/DCTERMS.available">2026-06-22</meta:user-defined>
    <meta:user-defined meta:name="DCTERMS.W3CDTF/OVERHEIDop.jaargang">2026</meta:user-defined>
    <meta:user-defined meta:name="OVERHEIDop.publicationIssue">10476</meta:user-defined>
    <meta:user-defined meta:name="OVERHEIDop.PrbID/DC.identifier">prb-2026-10476</meta:user-defined>
    <meta:user-defined meta:name="OVERHEIDop.versieInformatie"/>
  </office:meta>
</office:document-meta>
</file>