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-activiteit Maatschap de Winter, Alikruikweg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12 mei 2026 een aanvraag voor een Omgevingsvergunning voor een Natura 2000-activiteit hebben ontvangen, voor Maatschap de Winter, Alikruikweg 20 Biddinghuizen. U kunt nog niet reageren. Als de (ontwerp)vergunning wordt verleend, publiceert de provincie een nieuw bericht. Vanaf dat moment kunt u documenten met informatie over de vergunning online bekijken en hierop reageren. 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-activiteit Maatschap de Winter, Alikruikweg 20 Biddinghuiz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75</meta:user-defined>
    <meta:user-defined meta:name="OVERHEIDop.PrbID/DC.identifier">prb-2026-10475</meta:user-defined>
    <meta:user-defined meta:name="OVERHEIDop.versieInformatie"/>
  </office:meta>
</office:document-meta>
</file>