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oordeling informatie voor voor het plaatsen van een opslagvoorziening van zwaveldioxide aan de Botlekweg 175 te Botlek Rotterdam</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maken bekend dat zij een beoordeling hebben uitgevoerd op informatie die is aangeleverd door Kemira Botlek B.V. aan de Botlekweg 175, 3197KA te Botlek Rotterdam. </text:p>
            <text:p text:style-name="common-al"/>
            <text:p text:style-name="common-al">Het betreft informatie met betrekking tot de plaatsing van een opslagvoorziening van zwaveldioxide. Het oordeel van Gedeputeerde Staten is dat de opslagvoorziening voldoet aan de voorschriften die hiervoor gesteld zijn in de <text:a xlink:href="https://loket.dcmr.nl/mozard/document/docnr/10157918" xlink:type="simple">beschikking omgevingsvergunning (Revisievergunning) met kenmerk 1266888_10157918 van 17 maart 2026</text:a>. De opslagvoorziening kan worden gerealiseerd.</text:p>
            <text:p text:style-name="common-al"/>
            <text:p text:style-name="tussenkopcur">Inzage</text:p>
            <text:p text:style-name="common-al">U kunt de beoordeling en de bijbehorende stukken op verzoek inzien bij de DCMR Milieudienst Rijnmond, Parallelweg 1 te Schiedam.</text:p>
            <text:p text:style-name="common-al">U kunt de stukken ook digitaal inzien met betrekking tot deze procedure door op onderstaande link te klikken: </text:p>
            <text:p text:style-name="common-al">
            <text:a xlink:href="https://loket.dcmr.nl/mozard/!suite92.scherm1007?mObj=10224889" xlink:type="simple">https://loket.dcmr.nl/mozard/!suite92.scherm1007?mObj=10224889</text:a>
          </text:p>
            <text:p text:style-name="common-al"/>
            <text:p text:style-name="common-al">
            <text:span text:style-name="nadrukvet">Inlichtingen</text:span>
          </text:p>
            <text:p text:style-name="last-al">Voor nadere informatie kunt u contact opnemen met de DCMR Milieudienst Rijnmond, via info@dcmr.nl onder vermelding van DCMR zaaknummer: 46791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47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7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7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679148</meta:user-defined>
    <meta:user-defined meta:name="DCTERMS.abstract">GS hebben beoordeling uitgevoerd op aangeleverde infomatie inzake plaatsing opslagvoorziening zwaveldioxide. </meta:user-defined>
    <dc:language>nl</dc:language>
    <meta:user-defined meta:name="OVERHEIDop.locatietype/OVERHEIDop.gebiedsmarkering">Adres</meta:user-defined>
    <meta:user-defined meta:name="DC.title">Kennisgeving beoordeling informatie voor voor het plaatsen van een opslagvoorziening van zwaveldioxide aan de Botlekweg 175 te Botlek Rotterdam</meta:user-defined>
    <meta:user-defined meta:name="OVERHEIDop.datumEindeReactietermijn">2026-08-03</meta:user-defined>
    <meta:user-defined meta:name="OVERHEIDop.terinzageleggingBG">https://loket.dcmr.nl/mozard/!suite92.scherm1007?mObj=10224889</meta:user-defined>
    <meta:user-defined meta:name="DCTERMS.W3CDTF/DCTERMS.available">2026-06-22</meta:user-defined>
    <meta:user-defined meta:name="DCTERMS.W3CDTF/OVERHEIDop.jaargang">2026</meta:user-defined>
    <meta:user-defined meta:name="OVERHEIDop.publicationIssue">10473</meta:user-defined>
    <meta:user-defined meta:name="OVERHEIDop.PrbID/DC.identifier">prb-2026-10473</meta:user-defined>
    <meta:user-defined meta:name="OVERHEIDop.versieInformatie"/>
  </office:meta>
</office:document-meta>
</file>