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rasweg 49, Amsterdam - Aanleg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aanleg en het gebruiken van een open bodemenergiesysteem</text:p>
            <text:p text:style-name="common-al">Aanvrager: Palumbus Properties 1 B.V.</text:p>
            <text:p text:style-name="common-al">Zaaknummer: OD2026-0036143</text:p>
            <text:p text:style-name="common-al">DSO nummer: 2026060500111</text:p>
            <text:p text:style-name="common-al">Ontvangstdatum aanvraag: 05-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6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6143</meta:user-defined>
    <meta:user-defined meta:name="DCTERMS.abstract">Grasweg Amsterdam Lozen riolering en Bode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rasweg 49, Amsterdam - Aanleg en gebruiken open bodemenergiesysteem</meta:user-defined>
    <meta:user-defined meta:name="DCTERMS.W3CDTF/DCTERMS.available">2026-06-22</meta:user-defined>
    <meta:user-defined meta:name="DCTERMS.W3CDTF/OVERHEIDop.jaargang">2026</meta:user-defined>
    <meta:user-defined meta:name="OVERHEIDop.publicationIssue">10467</meta:user-defined>
    <meta:user-defined meta:name="OVERHEIDop.PrbID/DC.identifier">prb-2026-10467</meta:user-defined>
    <meta:user-defined meta:name="OVERHEIDop.versieInformatie"/>
  </office:meta>
</office:document-meta>
</file>