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nder anderen intrekken bestaande natuurvergunning i.v.m. deelname aan de LBV regeling Brookhaasweg 20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november 2025 een aanvraag ontvangen van vergunninghouder voor het intrekken van haar bestaande natuurvergunning, Daarnaast tevens de mogelijkheid tot het exploiteren van een kampeerterrein en het hobbymatig houden van dieren in de beoogde situatie op de locatie Brookhaasweg 20 in Denekamp.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4af7d6c7-5a32-40de-b8e9-a4481afba617" xlink:type="simple">jeleefomgeving.nl/inzien/001900328/4af7d6c7-5a32-40de-b8e9-a4481afba617 </text:a>.</text:p>
            <text:p text:style-name="common-al">Gedeputeerde Staten hebben het voornemen te besluiten dat het intrekken van een vergunning wordt ingetrokken. De aanvraag, het ontwerpbesluit en de bijbehorende stukken liggen vanaf 23 juni 2026 tot tot en met 3 augustus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795</meta:user-defined>
    <meta:user-defined meta:name="DCTERMS.abstract">Betreft: Ontwerpbesluit op locatie Brookhaasweg 20 in Denekamp</meta:user-defined>
    <dc:language>nl</dc:language>
    <meta:user-defined meta:name="OVERHEIDop.locatietype/OVERHEIDop.gebiedsmarkering">Vlak</meta:user-defined>
    <meta:user-defined meta:name="DC.title">Ontwerpbesluit onder anderen intrekken bestaande natuurvergunning i.v.m. deelname aan de LBV regeling Brookhaasweg 20 in Denekamp</meta:user-defined>
    <meta:user-defined meta:name="OVERHEIDop.datumEindeReactietermijn">2026-08-03</meta:user-defined>
    <meta:user-defined meta:name="OVERHEIDop.terinzageleggingBG">https://jeleefomgeving.nl/inzien/001900328/4af7d6c7-5a32-40de-b8e9-a4481afba617</meta:user-defined>
    <meta:user-defined meta:name="DCTERMS.W3CDTF/DCTERMS.available">2026-06-22</meta:user-defined>
    <meta:user-defined meta:name="DCTERMS.W3CDTF/OVERHEIDop.jaargang">2026</meta:user-defined>
    <meta:user-defined meta:name="OVERHEIDop.publicationIssue">10464</meta:user-defined>
    <meta:user-defined meta:name="OVERHEIDop.PrbID/DC.identifier">prb-2026-10464</meta:user-defined>
    <meta:user-defined meta:name="OVERHEIDop.versieInformatie"/>
  </office:meta>
</office:document-meta>
</file>