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glasvezelkabel en een handhole op de N341, provinciale weg Ommen - Kloosterhaar ter hoogte van hectometerpunten 3.195, 3.270 en 3.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anuari 2026 een aanvraag ontvangen voor een vergunning voor Het aanleggen van een glasvezelkabel en een handhole op de N341, provinciale weg Ommen - Kloosterhaar ter hoogte van hectometerpunten 3.195, 3.270 en 3.540. 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32</meta:user-defined>
    <meta:user-defined meta:name="DCTERMS.abstract">Kennisgeving verleende vergunning voor het aanleggen van een glasvezelkabel en een handhole op de N341, provinciale weg Ommen - Kloosterhaar ter hoogte van hectometerpunten 3.195, 3.270 en 3.540</meta:user-defined>
    <dc:language>nl</dc:language>
    <meta:user-defined meta:name="OVERHEIDop.locatietype/OVERHEIDop.gebiedsmarkering">Vlak</meta:user-defined>
    <meta:user-defined meta:name="DC.title">Kennisgeving verleende vergunning voor het aanleggen van een glasvezelkabel en een handhole op de N341, provinciale weg Ommen - Kloosterhaar ter hoogte van hectometerpunten 3.195, 3.270 en 3.540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61</meta:user-defined>
    <meta:user-defined meta:name="OVERHEIDop.PrbID/DC.identifier">prb-2026-10461</meta:user-defined>
    <meta:user-defined meta:name="OVERHEIDop.versieInformatie"/>
  </office:meta>
</office:document-meta>
</file>