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maatwerkvoorschrift provincie Noord-Hollan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1 juni 2026 een aanvraag voor een maatwerkvoorschrift ontvangen. Het gaat over bestrijding van de bruine rat (Rattus norvegicus), zwarte rat (Rattusrattus) en verwilderde duif (Columba livia)  gelegen aan provincie Noord-Holland. De aanvraag is geregistreerd onder het kenmerk OMG-084966/Z26-082393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het maatwerkbesluit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84966/Z26-082393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460</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0</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460</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84966</meta:user-defined>
    <dc:language>nl</dc:language>
    <meta:user-defined meta:name="OVERHEIDop.locatietype/OVERHEIDop.gebiedsmarkering">Lijn</meta:user-defined>
    <meta:user-defined meta:name="DC.title">Ontvangst aanvraag maatwerkvoorschrift provincie Noord-Holland (Flora- en fauna-activiteit)</meta:user-defined>
    <meta:user-defined meta:name="DCTERMS.W3CDTF/DCTERMS.available">2026-06-22</meta:user-defined>
    <meta:user-defined meta:name="DCTERMS.W3CDTF/OVERHEIDop.jaargang">2026</meta:user-defined>
    <meta:user-defined meta:name="OVERHEIDop.publicationIssue">10460</meta:user-defined>
    <meta:user-defined meta:name="OVERHEIDop.PrbID/DC.identifier">prb-2026-10460</meta:user-defined>
    <meta:user-defined meta:name="OVERHEIDop.versieInformatie"/>
  </office:meta>
</office:document-meta>
</file>