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aan van Nieuw Zuid 2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breiden van de op 2 oktober 2024, kenmerk ODH1161740, verleende vergunning t.b.v. het uitvoeren van aanvullend bodemonderzoek in een grondwaterbeschermingsgebied. De aangevraagde activiteit betreft het uitvoeren van boringen in de bermen langs meerdere kunstgrasvelden ter plaatse van <text:span text:style-name="nadrukvet">Laan van Nieuw Zuid 25, 2225 SE te Katwijk</text:span>, tot een diepte van maximaal 1,0 meter onder maaiveld. </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8 juni 2026. Een belanghebbende kan tot en met 30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291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5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boringen in de bermen langs meerdere kunstgrasvelden ter plaatse.</meta:user-defined>
    <dc:language>nl</dc:language>
    <meta:user-defined meta:name="OVERHEIDop.locatietype/OVERHEIDop.gebiedsmarkering">Adres</meta:user-defined>
    <meta:user-defined meta:name="DC.title">Kennisgeving beschikking omgevingsvergunning, Laan van Nieuw Zuid 25 te Katwijk</meta:user-defined>
    <meta:user-defined meta:name="DCTERMS.W3CDTF/DCTERMS.available">2026-06-22</meta:user-defined>
    <meta:user-defined meta:name="DCTERMS.W3CDTF/OVERHEIDop.jaargang">2026</meta:user-defined>
    <meta:user-defined meta:name="OVERHEIDop.publicationIssue">10459</meta:user-defined>
    <meta:user-defined meta:name="OVERHEIDop.PrbID/DC.identifier">prb-2026-10459</meta:user-defined>
    <meta:user-defined meta:name="OVERHEIDop.versieInformatie"/>
  </office:meta>
</office:document-meta>
</file>