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zoeken van een gasleiding en plaatsen van een merkpaal in en op de N346, provinciale weg grens Gelderland - Hengelo, ter hoogte van hectometerpunt 26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ontvingen wij uw vergunningsaanvraag ontvangen voor het opzoeken van een gasleiding en plaatsen van een merkpaal in en op de N346, provinciale weg grens Gelderland - Hengelo, ter hoogte van hectometerpunt 26.4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249</meta:user-defined>
    <meta:user-defined meta:name="DCTERMS.abstract">Kennisgeving verleende vergunning voor het opzoeken van een gasleiding en plaatsen van een merkpaal in en op de N346, provinciale weg grens Gelderland - Hengelo, ter hoogte van hectometerpunt 26.450</meta:user-defined>
    <dc:language>nl</dc:language>
    <meta:user-defined meta:name="OVERHEIDop.locatietype/OVERHEIDop.gebiedsmarkering">Vlak</meta:user-defined>
    <meta:user-defined meta:name="DC.title">Kennisgeving verleende vergunning voor het opzoeken van een gasleiding en plaatsen van een merkpaal in en op de N346, provinciale weg grens Gelderland - Hengelo, ter hoogte van hectometerpunt 26.450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56</meta:user-defined>
    <meta:user-defined meta:name="OVERHEIDop.PrbID/DC.identifier">prb-2026-10456</meta:user-defined>
    <meta:user-defined meta:name="OVERHEIDop.versieInformatie"/>
  </office:meta>
</office:document-meta>
</file>